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131in" fo:line-height="0.3055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justify" fo:margin-top="0.0451in" style:line-height-at-least="0in"/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text-align="justify" fo:margin-top="0.0451in" style:line-height-at-least="0in"/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line-height="0.3055in" fo:margin-left="0.7076in" fo:text-indent="-0.4444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line-height="0.3333in" fo:margin-left="0.7076in" fo:text-indent="-0.4444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3055in" fo:margin-left="0.7402in" fo:text-indent="-0.4451in">
        <style:tab-stops/>
      </style:paragraph-properties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055in" fo:margin-left="0.5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055in" fo:margin-left="0.5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055in" fo:margin-left="0.590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055in" fo:margin-left="0.59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055in" fo:margin-left="0.590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055in" fo:margin-left="0.59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055in" fo:margin-left="0.59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055in" fo:margin-left="0.590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top="0.1131in" fo:line-height="0.3055in" fo:margin-left="1.0833in" fo:text-indent="-0.7868in">
        <style:tab-stops/>
      </style:paragraph-properties>
      <style:text-properties style:font-name-asian="標楷體" fo:font-size="16pt" style:font-size-asian="16pt"/>
    </style:style>
    <style:style style:name="P134" style:parent-style-name="內文" style:family="paragraph">
      <style:paragraph-properties fo:line-height="0.3055in" fo:margin-left="0.9416in" fo:text-indent="-0.35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9" style:parent-style-name="預設段落字型" style:family="text">
      <style:text-properties style:font-name-asian="標楷體" fo:letter-spacing="-0.0041in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P143" style:parent-style-name="內文" style:family="paragraph">
      <style:paragraph-properties fo:line-height="0.3055in" fo:margin-left="1.1777in" fo:text-indent="-0.58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7" style:parent-style-name="預設段落字型" style:family="text">
      <style:text-properties style:font-name-asian="標楷體" fo:letter-spacing="-0.0138in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4" style:parent-style-name="內文" style:family="paragraph">
      <style:paragraph-properties fo:line-height="0.3055in" fo:margin-left="1.4083in" fo:text-indent="-0.4486in">
        <style:tab-stops/>
      </style:paragraph-properties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P160" style:parent-style-name="內文" style:family="paragraph">
      <style:paragraph-properties fo:line-height="0.3055in" fo:margin-left="0.7777in" fo:text-indent="-0.44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3055in" fo:margin-left="0.7076in" fo:text-indent="-0.4444in">
        <style:tab-stops/>
      </style:paragraph-properties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P183" style:parent-style-name="內文" style:family="paragraph">
      <style:paragraph-properties style:snap-to-layout-grid="false" fo:text-align="justify" fo:line-height="0.3055in" fo:margin-left="0.7076in" fo:text-indent="-0.444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fo:margin-top="0.0472in" fo:line-height="0.3055in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D9D9D9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style:font-name-asian="標楷體" fo:color="#D9D9D9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D9D9D9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95" style:parent-style-name="預設段落字型" style:family="text">
      <style:text-properties style:font-name-asian="標楷體" fo:color="#D9D9D9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P196" style:parent-style-name="內文" style:family="paragraph">
      <style:paragraph-properties style:snap-to-layout-grid="false" fo:text-align="justify" fo:line-height="0.3055in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P200" style:parent-style-name="內文" style:family="paragraph">
      <style:paragraph-properties style:snap-to-layout-grid="false" fo:text-align="justify" fo:line-height="0.3055in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6pt" style:font-size-asian="16pt" style:font-size-complex="14pt"/>
    </style:style>
    <style:style style:name="P205" style:parent-style-name="內文" style:family="paragraph">
      <style:paragraph-properties style:snap-to-layout-grid="false" fo:text-align="justify" fo:line-height="0.3055in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FFFFFF" fo:font-size="16pt" style:font-size-asian="16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line-height="0.3055in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FFFFFF" fo:font-size="16pt" style:font-size-asian="16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text-align="justify" fo:line-height="0.3055in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FFFFFF" fo:font-size="16pt" style:font-size-asian="16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justify" fo:line-height="0.3055in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FFFFFF" fo:font-size="16pt" style:font-size-asian="16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line-height="0.3055in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2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2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8229927"/><text:span text:style-name="T11"><text:s/></text:span><text:span text:style-name="T12">事業機構全銜</text:span><text:span text:style-name="T13"><draw:frame draw:z-index="251658240" draw:id="id0" draw:style-name="a0" draw:name="Text Box 3" text:anchor-type="paragraph" svg:x="11in" svg:y="0in" svg:width="0.75in" svg:height="0.75in" style:rel-width="scale" style:rel-height="scale"><draw:text-box><text:p text:style-name="P14">公司</text:p><text:p text:style-name="P15"><text:span text:style-name="T16">行</text:span></text:p><text:p text:style-name="內文"/></draw:text-box><svg:title/><svg:desc/></draw:frame></text:span><text:span text:style-name="T17"><draw:frame draw:z-index="251657216" draw:id="id1" draw:style-name="a1" draw:name="Text Box 2" text:anchor-type="paragraph" svg:x="11.25in" svg:y="-0.625in" svg:width="0.75in" svg:height="0.75in" style:rel-width="scale" style:rel-height="scale"><draw:text-box><text:p text:style-name="P18">公司</text:p><text:p text:style-name="P19"><text:span text:style-name="T20">行</text:span></text:p></draw:text-box><svg:title/><svg:desc/></draw:frame></text:span><text:span text:style-name="T21">+</text:span><text:span text:style-name="T22">分廠</text:span><text:span text:style-name="T23">(</text:span><text:span text:style-name="T24">店</text:span><text:span text:style-name="T25">)</text:span><text:span text:style-name="T26">名</text:span><text:span text:style-name="T27"><text:s/></text:span><text:span text:style-name="T28">廢棄物進廠申請書（委託清除）</text:span></text:p>
      <text:p text:style-name="P29"><text:span text:style-name="T30">受文者：</text:span><text:span text:style-name="T31">高雄市政府環境保護局廢棄物調度中心</text:span></text:p>
      <text:p text:style-name="P32"><text:span text:style-name="T33">主旨：本事業（公司行號）擬將產出之一般（事業）廢棄物</text:span><text:bookmark-start text:name="_Hlk86167501"/><text:span text:style-name="T34">委由</text:span><text:span text:style-name="T35">貴局焚化</text:span><text:bookmark-end text:name="_Hlk86167501"/><text:span text:style-name="T36">廠</text:span><text:span text:style-name="T37">處理，請惠允同意，請　查照。</text:span></text:p>
      <text:p text:style-name="P38">說明：</text:p>
      <text:p text:style-name="P39">一、依據「事業廢棄物貯存清除處理方法及設施標準」第43條規定辦理。</text:p>
      <text:p text:style-name="P40"><text:span text:style-name="T41">二、本事業擬</text:span><text:span text:style-name="T42">□</text:span><text:span text:style-name="T43">新申請</text:span><text:span text:style-name="T44"><text:s/></text:span><text:span text:style-name="T45">□</text:span><text:span text:style-name="T46">展延</text:span><text:span text:style-name="T47"><text:s/></text:span><text:span text:style-name="T48">□</text:span><text:span text:style-name="T49">變更</text:span><text:span text:style-name="T50">(</text:span><text:span text:style-name="T51">展延或變更應檢附原同意函影本</text:span><text:span text:style-name="T52">)</text:span><text:span text:style-name="T53">：</text:span></text:p>
      <text:p text:style-name="P54"><text:span text:style-name="T55">（一）</text:span><text:span text:style-name="T56">進廠廢棄物代碼與名稱：</text:span></text:p>
      <text:p text:style-name="P57"><text:span text:style-name="T58">□</text:span><text:span text:style-name="T59"><text:s/></text:span><text:span text:style-name="T60">D-1801</text:span><text:span text:style-name="T61">事業活動產生之一般性垃圾</text:span><text:span text:style-name="T62"><text:s text:c="2"/></text:span><text:bookmark-start text:name="_Hlk88467332"/><text:span text:style-name="T63">□<text:s/></text:span><text:span text:style-name="T64">H-0002</text:span><text:span text:style-name="T65"><text:s/></text:span><text:span text:style-name="T66">事業員工生活垃圾</text:span><text:bookmark-end text:name="_Hlk88467332"/></text:p>
      <text:p text:style-name="P67"><text:span text:style-name="T68">□<text:s/></text:span><text:span text:style-name="T69">D-0102</text:span><text:span text:style-name="T70">植物性殘渣（長度</text:span><text:span text:style-name="T71">30</text:span><text:span text:style-name="T72">公分以下）</text:span><text:span text:style-name="T73">□<text:s/></text:span><text:span text:style-name="T74">D-0699</text:span><text:span text:style-name="T75">廢紙混合物</text:span></text:p>
      <text:p text:style-name="P76"><text:span text:style-name="T77">□<text:s/></text:span><text:span text:style-name="T78">D-0801</text:span><text:span text:style-name="T79">廢纖維</text:span><text:span text:style-name="T80"><text:tab/></text:span><text:span text:style-name="T81"><text:tab/></text:span><text:span text:style-name="T82"><text:tab/></text:span><text:span text:style-name="T83">□<text:s/></text:span><text:span text:style-name="T84">D-0802</text:span><text:span text:style-name="T85">廢棉屑</text:span></text:p>
      <text:p text:style-name="P86"><text:span text:style-name="T87">□<text:s/></text:span><text:span text:style-name="T88">D-0803</text:span><text:span text:style-name="T89">廢布</text:span><text:span text:style-name="T90"><text:tab/></text:span><text:span text:style-name="T91"><text:tab/></text:span><text:span text:style-name="T92"><text:tab/></text:span><text:span text:style-name="T93"><text:tab/></text:span><text:span text:style-name="T94">□<text:s/></text:span><text:span text:style-name="T95">D-0899</text:span><text:span text:style-name="T96">廢纖維或其他棉、布等混合物</text:span></text:p>
      <text:p text:style-name="P97"><text:span text:style-name="T98">□<text:s/></text:span><text:span text:style-name="T99">D-0201</text:span><text:span text:style-name="T100">廢離子交換樹脂</text:span><text:span text:style-name="T101"><text:tab/></text:span><text:span text:style-name="T102">□<text:s/></text:span><text:span text:style-name="T103">D-0202</text:span><text:span text:style-name="T104">廢樹脂（</text:span><text:span text:style-name="T105">D-0201</text:span><text:span text:style-name="T106">除外）</text:span></text:p>
      <text:p text:style-name="P107"><text:span text:style-name="T108">□<text:s/></text:span><text:span text:style-name="T109">D-0299</text:span><text:span text:style-name="T110">廢塑膠混合物（粉狀或含氯廢棄物除外）</text:span></text:p>
      <text:p text:style-name="P111"><text:span text:style-name="T112">□<text:s/></text:span><text:span text:style-name="T113">D-0399</text:span><text:span text:style-name="T114">廢橡膠混合物</text:span><text:span text:style-name="T115"><text:tab/></text:span><text:span text:style-name="T116"><text:tab/></text:span><text:span text:style-name="T117">□<text:s/></text:span><text:span text:style-name="T118">D-0701</text:span><text:span text:style-name="T119">廢木材棧板</text:span></text:p>
      <text:p text:style-name="P120"><text:span text:style-name="T121">□<text:s/></text:span><text:span text:style-name="T122">D-0799</text:span><text:span text:style-name="T123">廢木材混合物</text:span><text:span text:style-name="T124"><text:tab/></text:span><text:span text:style-name="T125"><text:tab/></text:span><text:span text:style-name="T126">□<text:s/></text:span><text:span text:style-name="T127">其他廢棄物</text:span><text:span text:style-name="T128"><text:s text:c="5"/></text:span><text:span text:style-name="T129">(</text:span><text:span text:style-name="T130">須</text:span><text:span text:style-name="T131">詳列名稱與代碼</text:span><text:span text:style-name="T132">)</text:span></text:p>
      <text:p text:style-name="P133">（二）進廠核可量之申請：</text:p>
      <text:p text:style-name="P134"><text:span text:style-name="T135">□</text:span><text:span text:style-name="T136">長期清運</text:span><text:span text:style-name="T137">本市事廢</text:span><text:span text:style-name="T138">(A1)</text:span><text:span text:style-name="T139">廢棄物數量</text:span><text:span text:style-name="T140">：每月約</text:span><text:span text:style-name="T141">　　</text:span><text:span text:style-name="T142">公噸</text:span></text:p>
      <text:p text:style-name="P143"><text:span text:style-name="T144">□</text:span><text:span text:style-name="T145">短期清運</text:span><text:span text:style-name="T146">(A1a)</text:span><text:span text:style-name="T147">廢棄物數量</text:span><text:span text:style-name="T148">：每月約</text:span><text:span text:style-name="T149">　　</text:span><text:span text:style-name="T150">公噸、</text:span><text:span text:style-name="T151">總量為：約</text:span><text:span text:style-name="T152">　　</text:span><text:span text:style-name="T153">公噸</text:span></text:p>
      <text:p text:style-name="P154"><text:span text:style-name="T155">(</text:span><text:span text:style-name="T156">自申請日起算</text:span><text:span text:style-name="T157">3</text:span><text:span text:style-name="T158">個月內清運完畢者</text:span><text:span text:style-name="T159">)</text:span></text:p>
      <text:p text:style-name="P160"><text:span text:style-name="T161">（三）申請期限：自</text:span><text:span text:style-name="T162"><text:s text:c="4"/></text:span><text:span text:style-name="T163">年</text:span><text:span text:style-name="T164"><text:s text:c="4"/></text:span><text:span text:style-name="T165">月</text:span><text:span text:style-name="T166"><text:s text:c="4"/></text:span><text:span text:style-name="T167">日至</text:span><text:span text:style-name="T168"><text:s text:c="4"/></text:span><text:span text:style-name="T169">年</text:span><text:span text:style-name="T170"><text:s text:c="4"/></text:span><text:span text:style-name="T171">月</text:span><text:span text:style-name="T172"><text:s text:c="4"/></text:span><text:span text:style-name="T173">日止。</text:span></text:p>
      <text:p text:style-name="P174"><text:span text:style-name="T175">三、擬</text:span><text:span text:style-name="T176">委託</text:span><text:span text:style-name="T177">　　　　　　　　　</text:span><text:span text:style-name="T178">(</text:span><text:span text:style-name="T179">合法清除機構</text:span><text:span text:style-name="T180">)</text:span><text:span text:style-name="T181">清運至貴局焚化廠</text:span><text:span text:style-name="T182">處理。</text:span></text:p>
      <text:p text:style-name="P183"><text:span text:style-name="T184">四、</text:span><text:span text:style-name="T185">依「進廠申請應檢附資料表」類別檢附相關資料。</text:span></text:p>
      <text:p text:style-name="P186"><text:span text:style-name="T187">管制編號：</text:span><text:span text:style-name="T188"><text:s text:c="4"/></text:span><text:span text:style-name="T189">非屬列管免填</text:span><text:span text:style-name="T190"><text:s text:c="4"/></text:span><text:span text:style-name="T191"><text:s text:c="4"/></text:span><text:span text:style-name="T192">統一編號：</text:span><text:span text:style-name="T193"><text:s text:c="4"/></text:span><text:span text:style-name="T194">無統編者免填</text:span><text:span text:style-name="T195"><text:s text:c="5"/></text:span></text:p>
      <text:p text:style-name="P196"><text:span text:style-name="T197">公司名稱（全銜）：</text:span><text:span text:style-name="T198"><text:s text:c="67"/></text:span><text:span text:style-name="T199">（蓋公司章）</text:span></text:p>
      <text:p text:style-name="P200"><text:span text:style-name="T201">公司負責人姓名：</text:span><text:span text:style-name="T202"><text:s text:c="64"/></text:span><text:span text:style-name="T203"><text:s/></text:span><text:span text:style-name="T204">（簽名、蓋章）</text:span></text:p>
      <text:p text:style-name="P205"><text:span text:style-name="T206">公司地址：</text:span><text:span text:style-name="T207"><text:s text:c="87"/></text:span><text:span text:style-name="T208"><text:s text:c="15"/></text:span><text:span text:style-name="T209">.</text:span></text:p>
      <text:p text:style-name="P210"><text:span text:style-name="T211">廢棄物實際產出地址：</text:span><text:span text:style-name="T212">□<text:s/></text:span><text:span text:style-name="T213">同公司地址</text:span><text:span text:style-name="T214"><text:s text:c="60"/></text:span><text:span text:style-name="T215">.</text:span></text:p>
      <text:p text:style-name="P216"><text:span text:style-name="T217">產源聯絡人姓名、電話：</text:span><text:span text:style-name="T218"><text:s text:c="25"/>/ <text:s text:c="52"/></text:span><text:span text:style-name="T219">.</text:span></text:p>
      <text:p text:style-name="P220"><text:span text:style-name="T221">產源聯絡地址：</text:span><text:span text:style-name="T222">□<text:s/></text:span><text:span text:style-name="T223">同公司地址</text:span><text:span text:style-name="T224"><text:s text:c="54"/></text:span><text:span text:style-name="T225"><text:s text:c="18"/></text:span><text:span text:style-name="T226">.</text:span></text:p>
      <text:p text:style-name="P227"><text:span text:style-name="T228">中　</text:span><text:span text:style-name="T229"><text:s/></text:span><text:span text:style-name="T230">　華　</text:span><text:span text:style-name="T231"><text:s/></text:span><text:span text:style-name="T232">　民　</text:span><text:span text:style-name="T233"><text:s/></text:span><text:span text:style-name="T234">　國</text:span><text:span text:style-name="T235">　　</text:span><text:span text:style-name="T236"><text:s text:c="4"/></text:span><text:span text:style-name="T237">年</text:span><text:span text:style-name="T238">　　</text:span><text:span text:style-name="T239"><text:s text:c="4"/></text:span><text:span text:style-name="T240">月</text:span><text:span text:style-name="T241">　　</text:span><text:span text:style-name="T242"><text:s text:c="3"/></text:span><text:span text:style-name="T243">日</text:span><text:bookmark-end text:name="_Hlk982299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1.5506in" fo:text-indent="-0.80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3937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list-style-name="LFO1" style:family="paragraph">
      <style:paragraph-properties fo:text-align="justify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color="#FF0000"/>
    </style:style>
    <style:style style:name="P5" style:parent-style-name="頁首" style:list-style-name="LFO1" style:family="paragraph">
      <style:paragraph-properties fo:text-align="justify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頁首" style:list-style-name="LFO1" style:family="paragraph">
      <style:paragraph-properties fo:text-align="justify" fo:margin-left="0.2777in" fo:text-indent="-0.2777in">
        <style:tab-stops>
          <style:tab-stop style:type="left" style:position="-0.0277in"/>
          <style:tab-stop style:type="center" style:position="2.6062in"/>
          <style:tab-stop style:type="right" style:position="5.4902in"/>
        </style:tab-stops>
      </style:paragraph-properties>
    </style:style>
    <style:style style:name="T10" style:parent-style-name="預設段落字型" style:family="text">
      <style:text-properties style:font-name-asian="標楷體" fo:color="#000000"/>
    </style:style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<text:span text:style-name="T3">勾選「短期清運」者，不扣清除業者核可量，僅扣事業核可量，並以核發同意函期限到期或廢棄總量扣完為止</text:span><text:span text:style-name="T4">；清除業者應辦妥進廠收費自動扣款程序。</text:span></text:p>
          </text:list-item>
          <text:list-item>
            <text:p text:style-name="P5"><text:span text:style-name="T6">調度中心得視需要，要求提出上述文件正本以供查核。如清運數量每月</text:span><text:span text:style-name="T7">30</text:span><text:span text:style-name="T8">公噸以上（含）時，應檢附事業廢棄物清理計畫書影本供審。</text:span></text:p>
          </text:list-item>
          <text:list-item>
            <text:p text:style-name="P9"><text:span text:style-name="T10">調度中心得視實際情況調整事業機構進廠期限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廢棄物進廠申請書（B）</dc:title>
    <dc:description/>
    <dc:subject>事業機構廢棄物進廠申請書</dc:subject>
    <meta:keyword>廢棄物</meta:keyword>
    <meta:keyword> 進廠申請</meta:keyword>
    <meta:initial-creator>第一組</meta:initial-creator>
    <dc:creator>稟呈 黃</dc:creator>
    <meta:creation-date>2022-03-15T01:26:00Z</meta:creation-date>
    <dc:date>2022-03-15T02:44:00Z</dc:date>
    <meta:print-date>2022-03-14T09:27:00Z</meta:print-date>
    <meta:template xlink:href="Normal" xlink:type="simple"/>
    <meta:editing-cycles>10</meta:editing-cycles>
    <meta:editing-duration>PT780S</meta:editing-duration>
    <meta:document-statistic meta:page-count="1" meta:paragraph-count="2" meta:word-count="189" meta:character-count="1266" meta:row-count="8" meta:non-whitespace-character-count="1079"/>
  </office:meta>
</office:document-meta>
</file>