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73in" style:line-height-at-least="0in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3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7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justify" fo:line-height="0.3055in" fo:margin-left="0.7076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055in" fo:margin-left="0.7076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P64" style:parent-style-name="內文" style:family="paragraph">
      <style:paragraph-properties fo:line-height="0.3055in" fo:margin-left="0.7777in" fo:text-indent="-0.4444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margin-left="0.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74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055in" fo:margin-left="0.7777in" fo:text-indent="-0.4444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6pt" style:font-size-asian="16pt"/>
    </style:style>
    <style:style style:name="T1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6pt" style:font-size-asian="16pt"/>
    </style:style>
    <style:style style:name="P149" style:parent-style-name="內文" style:family="paragraph">
      <style:paragraph-properties fo:line-height="0.3055in" fo:margin-left="0.7777in" fo:text-indent="-0.44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fo:line-height="0.3055in" fo:margin-left="0.7777in" fo:text-indent="-0.44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text-align="justify" fo:line-height="0.3055in" fo:margin-left="0.707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0" style:parent-style-name="內文" style:family="paragraph">
      <style:paragraph-properties fo:line-height="0.3055in" fo:margin-left="0.7777in" fo:text-indent="-0.4444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line-height="0.3055in" fo:margin-left="0.7777in" fo:text-indent="-0.4444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line-height="0.3055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0" style:parent-style-name="內文" style:family="paragraph">
      <style:paragraph-properties fo:text-align="justify" fo:margin-top="0.1131in" fo:line-height="0.3055in" fo:margin-left="-0.0013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6pt" style:font-size-asian="16pt"/>
    </style:style>
    <style:style style:name="T18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P184" style:parent-style-name="內文" style:family="paragraph">
      <style:paragraph-properties fo:text-align="justify" fo:margin-top="0.1131in" fo:line-height="0.3055in" fo:margin-left="-0.0013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1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1131in" fo:line-height="0.3055in" fo:margin-left="-0.0013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6pt" style:font-size-asian="16pt"/>
    </style:style>
    <style:style style:name="T1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margin-top="0.1131in" fo:line-height="0.3055in" fo:margin-left="-0.0013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6pt" style:font-size-asian="16pt"/>
    </style:style>
    <style:style style:name="T19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95" style:parent-style-name="內文" style:family="paragraph">
      <style:paragraph-properties fo:text-align="justify" fo:margin-top="0.1131in" fo:line-height="0.3055in" fo:margin-left="-0.0013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6pt" style:font-size-asian="16pt"/>
    </style:style>
    <style:style style:name="T197" style:parent-style-name="預設段落字型" style:family="text">
      <style:text-properties style:font-name-asian="標楷體" fo:color="#000000" fo:font-size="16pt" style:font-size-asian="16pt"/>
    </style:style>
    <style:style style:name="T198" style:parent-style-name="預設段落字型" style:family="text">
      <style:text-properties style:font-name-asian="標楷體" fo:color="#000000" fo:font-size="16pt" style:font-size-asian="16pt"/>
    </style:style>
    <style:style style:name="T199" style:parent-style-name="預設段落字型" style:family="text">
      <style:text-properties style:font-name-asian="標楷體" fo:color="#000000" fo:font-size="16pt" style:font-size-asian="16pt"/>
    </style:style>
    <style:style style:name="T200" style:parent-style-name="預設段落字型" style:family="text">
      <style:text-properties style:font-name-asian="標楷體" fo:color="#000000" fo:font-size="16pt" style:font-size-asian="16pt"/>
    </style:style>
    <style:style style:name="T201" style:parent-style-name="預設段落字型" style:family="text">
      <style:text-properties style:font-name-asian="標楷體" fo:color="#000000" fo:font-size="16pt" style:font-size-asian="16pt"/>
    </style:style>
    <style:style style:name="T202" style:parent-style-name="預設段落字型" style:family="text">
      <style:text-properties style:font-name-asian="標楷體" fo:color="#000000" fo:font-size="16pt" style:font-size-asian="16pt"/>
    </style:style>
    <style:style style:name="T2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6pt" style:font-size-asian="16pt"/>
    </style:style>
    <style:style style:name="T20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6pt" style:font-size-asian="16pt"/>
    </style:style>
    <style:style style:name="T2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text:s/></text:span><text:span text:style-name="T11">事</text:span><text:span text:style-name="T12"><text:s/></text:span><text:span text:style-name="T13">業</text:span><text:span text:style-name="T14"><text:s/></text:span><text:span text:style-name="T15">機</text:span><text:span text:style-name="T16"><text:s/></text:span><text:span text:style-name="T17">構</text:span><text:span text:style-name="T18"><text:s/></text:span><text:span text:style-name="T19">全</text:span><text:span text:style-name="T20"><text:s/></text:span><text:span text:style-name="T21">銜</text:span><text:span text:style-name="T22"><draw:frame draw:z-index="251658240" draw:id="id0" draw:style-name="a0" draw:name="Text Box 3" text:anchor-type="paragraph" svg:x="11in" svg:y="0in" svg:width="0.75in" svg:height="0.75in" style:rel-width="scale" style:rel-height="scale"><draw:text-box><text:p text:style-name="P23">公司</text:p><text:p text:style-name="P24"><text:span text:style-name="T25">行</text:span></text:p><text:p text:style-name="內文"/></draw:text-box><svg:title/><svg:desc/></draw:frame></text:span><text:span text:style-name="T26"><draw:frame draw:z-index="251657216" draw:id="id1" draw:style-name="a1" draw:name="Text Box 2" text:anchor-type="paragraph" svg:x="11.25in" svg:y="-0.625in" svg:width="0.75in" svg:height="0.75in" style:rel-width="scale" style:rel-height="scale"><draw:text-box><text:p text:style-name="P27">公司</text:p><text:p text:style-name="P28"><text:span text:style-name="T29">行</text:span></text:p></draw:text-box><svg:title/><svg:desc/></draw:frame></text:span><text:span text:style-name="T30"><text:s/></text:span><text:span text:style-name="T31">廢棄物進廠申請書</text:span><text:span text:style-name="T32">(</text:span><text:span text:style-name="T33">自有車輛</text:span><text:span text:style-name="T34">清運</text:span><text:span text:style-name="T35">)</text:span></text:p>
      <text:p text:style-name="P36"><text:span text:style-name="T37">受文者：</text:span><text:span text:style-name="T38">高雄市政府環境保護局調度中心</text:span><text:span text:style-name="T39">　</text:span></text:p>
      <text:p text:style-name="P40"><text:span text:style-name="T41">主旨：本公司（行號）擬將產出之一般（事業）廢棄物委託</text:span><text:span text:style-name="T42"><text:s/></text:span><text:span text:style-name="T43"><text:s/></text:span><text:span text:style-name="T44">貴局焚化廠</text:span><text:span text:style-name="T45">處理</text:span><text:span text:style-name="T46">，請惠允同意，</text:span><text:span text:style-name="T47">請　查照。</text:span></text:p>
      <text:p text:style-name="P48">說明：</text:p>
      <text:p text:style-name="P49"><text:span text:style-name="T50">一、</text:span><text:span text:style-name="T51">依據</text:span><text:span text:style-name="T52">「事業廢棄物貯存清除處理方法及設施標準」第43條規定辦理。</text:span></text:p>
      <text:p text:style-name="P53"><text:span text:style-name="T54">二、</text:span><text:span text:style-name="T55">本公司</text:span><text:span text:style-name="T56">(</text:span><text:span text:style-name="T57">行號</text:span><text:span text:style-name="T58">)</text:span><text:span text:style-name="T59">擬□新申請</text:span><text:span text:style-name="T60"><text:s/></text:span><text:span text:style-name="T61">□展延</text:span><text:span text:style-name="T62"><text:s/></text:span><text:span text:style-name="T63">□變更（請檢附原同意函影本）內容如下：</text:span></text:p>
      <text:p text:style-name="P64"><text:span text:style-name="T65">（一）</text:span><text:span text:style-name="T66">進廠廢棄物代碼與</text:span><text:span text:style-name="T67">名稱</text:span><text:span text:style-name="T68">：</text:span></text:p>
      <text:p text:style-name="P69"><text:span text:style-name="T70">□</text:span><text:span text:style-name="T71"><text:s/></text:span><text:span text:style-name="T72">D-1801</text:span><text:span text:style-name="T73">事業活動產生之一般性垃圾</text:span><text:span text:style-name="T74"><text:tab/></text:span><text:span text:style-name="T75">□<text:s/></text:span><text:span text:style-name="T76">H-0002</text:span><text:span text:style-name="T77"><text:s/></text:span><text:span text:style-name="T78">事業員工生活垃圾</text:span></text:p>
      <text:p text:style-name="P79"><text:span text:style-name="T80">□<text:s/></text:span><text:span text:style-name="T81">D-0102</text:span><text:span text:style-name="T82">植物性殘渣（長度</text:span><text:span text:style-name="T83">30</text:span><text:span text:style-name="T84">公分以下）</text:span><text:span text:style-name="T85">□<text:s/></text:span><text:span text:style-name="T86">D-0699</text:span><text:span text:style-name="T87">廢紙混合物</text:span></text:p>
      <text:p text:style-name="P88"><text:span text:style-name="T89">□<text:s/></text:span><text:span text:style-name="T90">D-0801</text:span><text:span text:style-name="T91">廢纖維</text:span><text:span text:style-name="T92"><text:tab/></text:span><text:span text:style-name="T93"><text:tab/></text:span><text:span text:style-name="T94"><text:tab/></text:span><text:span text:style-name="T95"><text:tab/></text:span><text:span text:style-name="T96">□<text:s/></text:span><text:span text:style-name="T97">D-0802</text:span><text:span text:style-name="T98">廢棉屑</text:span></text:p>
      <text:p text:style-name="P99"><text:span text:style-name="T100">□<text:s/></text:span><text:span text:style-name="T101">D-0803</text:span><text:span text:style-name="T102">廢布</text:span><text:span text:style-name="T103"><text:tab/></text:span><text:span text:style-name="T104"><text:tab/></text:span><text:span text:style-name="T105"><text:tab/></text:span><text:span text:style-name="T106"><text:tab/></text:span><text:span text:style-name="T107">□<text:s/></text:span><text:span text:style-name="T108">D-0899</text:span><text:span text:style-name="T109">廢纖維或其他棉、布等混合物</text:span></text:p>
      <text:p text:style-name="P110"><text:span text:style-name="T111">□<text:s/></text:span><text:span text:style-name="T112">D-0201</text:span><text:span text:style-name="T113">廢離子交換樹脂</text:span><text:span text:style-name="T114"><text:tab/></text:span><text:span text:style-name="T115">□<text:s/></text:span><text:span text:style-name="T116">D-0202</text:span><text:span text:style-name="T117">廢樹脂（</text:span><text:span text:style-name="T118">D-0201</text:span><text:span text:style-name="T119">除外）</text:span></text:p>
      <text:p text:style-name="P120"><text:span text:style-name="T121">□<text:s/></text:span><text:span text:style-name="T122">D-0299</text:span><text:span text:style-name="T123">廢塑膠混合物（粉狀或含氯廢棄物除外）</text:span></text:p>
      <text:p text:style-name="P124"><text:span text:style-name="T125">□<text:s/></text:span><text:span text:style-name="T126">D-0399</text:span><text:span text:style-name="T127">廢橡膠混合物</text:span><text:span text:style-name="T128"><text:tab/></text:span><text:span text:style-name="T129"><text:tab/></text:span><text:span text:style-name="T130">□<text:s/></text:span><text:span text:style-name="T131">D-0701</text:span><text:span text:style-name="T132">廢木材棧板</text:span></text:p>
      <text:p text:style-name="P133"><text:span text:style-name="T134">□<text:s/></text:span><text:span text:style-name="T135">D-0799</text:span><text:span text:style-name="T136">廢木材混合物</text:span><text:span text:style-name="T137"><text:tab/></text:span><text:span text:style-name="T138"><text:tab/></text:span><text:span text:style-name="T139">□<text:s/></text:span><text:span text:style-name="T140">其他廢棄物 <text:s text:c="3"/>(須詳列名稱與代碼)</text:span></text:p>
      <text:p text:style-name="P141"><text:span text:style-name="T142">（二）進廠廢棄物數量：每月約</text:span><text:span text:style-name="T143">　　</text:span><text:span text:style-name="T144"><text:s/></text:span><text:span text:style-name="T145">　</text:span><text:span text:style-name="T146"><text:s/></text:span><text:span text:style-name="T147">　　</text:span><text:span text:style-name="T148">公噸。</text:span></text:p>
      <text:p text:style-name="P149"><text:span text:style-name="T150">（三）進廠車號及車輛數：</text:span><text:span text:style-name="T151">　　　 <text:s text:c="8"/></text:span><text:span text:style-name="T152">（合計：</text:span><text:span text:style-name="T153"><text:s text:c="4"/></text:span><text:span text:style-name="T154">輛）。</text:span></text:p>
      <text:p text:style-name="P155"><text:span text:style-name="T156">（四）期限：自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至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止。</text:span></text:p>
      <text:p text:style-name="P169">三、附件如下：</text:p>
      <text:p text:style-name="P170"><text:span text:style-name="T171">（一）</text:span><text:span text:style-name="T172">廢棄物</text:span><text:span text:style-name="T173">產源證明文件</text:span><text:span text:style-name="T174">影本。</text:span></text:p>
      <text:p text:style-name="P175"><text:span text:style-name="T176">（二）</text:span><text:span text:style-name="T177">自有車輛行車執照影本。</text:span></text:p>
      <text:p text:style-name="P178">（三）進廠車輛資料表及進廠車輛照片（前、後、側面；需含防護網及污水收集設備）。</text:p>
      <text:p text:style-name="P179">（四）依「進廠申請應檢附資料表」類別檢附相關資料。</text:p>
      <text:p text:style-name="P180"><text:span text:style-name="T181">公司名稱（全銜）：</text:span><text:span text:style-name="T182"><text:s text:c="28"/></text:span><text:span text:style-name="T183">（蓋公司章）</text:span></text:p>
      <text:p text:style-name="P184"><text:span text:style-name="T185">廢棄物產源地址：</text:span><text:span text:style-name="T186"><text:s text:c="40"/></text:span></text:p>
      <text:p text:style-name="P187"><text:span text:style-name="T188">公司電話、地址：</text:span><text:span text:style-name="T189"><text:s text:c="15"/>/ <text:s text:c="24"/></text:span></text:p>
      <text:p text:style-name="P190"><text:span text:style-name="T191">負責人姓名</text:span><text:span text:style-name="T192">：</text:span><text:span text:style-name="T193"><text:s text:c="32"/></text:span><text:span text:style-name="T194">（簽名、蓋章）</text:span></text:p>
      <text:p text:style-name="P195"><text:span text:style-name="T196">中　　</text:span><text:span text:style-name="T197"><text:s/></text:span><text:span text:style-name="T198">　華　</text:span><text:span text:style-name="T199"><text:s text:c="2"/></text:span><text:span text:style-name="T200">　民　</text:span><text:span text:style-name="T201"><text:s text:c="2"/></text:span><text:span text:style-name="T202">　國</text:span><text:span text:style-name="T203">　　　　</text:span><text:span text:style-name="T204">年</text:span><text:span text:style-name="T205">　　　</text:span><text:span text:style-name="T206"><text:s/></text:span><text:span text:style-name="T207">月</text:span><text:span text:style-name="T208">　　　　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7493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446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534in"/>
      </style:footer-style>
    </style:page-layout>
    <style:style style:name="P2" style:parent-style-name="頁首" style:list-style-name="LFO2" style:family="paragraph">
      <style:paragraph-properties fo:text-align="justify" style:line-height-at-least="0in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font-weight-complex="bold"/>
    </style:style>
    <style:style style:name="P5" style:parent-style-name="頁首" style:list-style-name="LFO2" style:family="paragraph">
      <style:paragraph-properties fo:text-align="justify" style:line-height-at-least="0in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  <style:text-properties style:font-name="標楷體" style:font-name-asian="標楷體" style:font-name-complex="Arial" fo:color="#000000"/>
    </style:style>
    <style:style style:name="P6" style:parent-style-name="頁首" style:list-style-name="LFO2" style:family="paragraph">
      <style:paragraph-properties fo:text-align="justify" style:line-height-at-least="0in" fo:margin-left="0.2777in" fo:text-indent="-0.2777in">
        <style:tab-stops>
          <style:tab-stop style:type="left" style:position="-0.0277in"/>
          <style:tab-stop style:type="center" style:position="2.6062in"/>
          <style:tab-stop style:type="right" style:position="5.4902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P9" style:parent-style-name="頁首" style:list-style-name="LFO2" style:family="paragraph">
      <style:paragraph-properties fo:text-align="justify" fo:margin-left="0.2777in" fo:text-indent="-0.2777in">
        <style:tab-stops>
          <style:tab-stop style:type="left" style:position="-0.0277in"/>
          <style:tab-stop style:type="center" style:position="2.6062in"/>
          <style:tab-stop style:type="right" style:position="5.4902in"/>
        </style:tab-stops>
      </style:paragraph-properties>
      <style:text-properties style:font-name="標楷體" style:font-name-asian="標楷體" style:font-name-complex="Arial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list text:style-name="LFO2" text:continue-numbering="true">
          <text:list-item>
            <text:p text:style-name="P2"><text:span text:style-name="T3">調度中心</text:span><text:span text:style-name="T4">得視需要，要求提出上述文件正本以供查核。</text:span></text:p>
          </text:list-item>
          <text:list-item>
            <text:p text:style-name="P5">調度中心得視實際情況調整事業機構進廠期限。</text:p>
          </text:list-item>
          <text:list-item>
            <text:p text:style-name="P6"><text:span text:style-name="T7">本申請書樣本僅供參考，請依據實際</text:span><text:span text:style-name="T8">需求（如展延、增加車輛、增加進廠量…等）妥予修正，再行提出申請。</text:span></text:p>
          </text:list-item>
          <text:list-item>
            <text:p text:style-name="P9">如屬環境保護署公告應置專業技術人員之事業，請依92.04.30公佈之「事業自行清除處理事業廢棄物許可管理辦法」第五條之規定，需另檢附主管機關核發之自行清除許可文件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廢棄物進廠申請書（C）</dc:title>
    <dc:description/>
    <dc:subject>事業機構廢棄物進廠申請書</dc:subject>
    <meta:keyword>廢棄物</meta:keyword>
    <meta:keyword> 事業機構</meta:keyword>
    <meta:keyword> 進廠申請</meta:keyword>
    <meta:initial-creator>第一組</meta:initial-creator>
    <dc:creator>平世 何</dc:creator>
    <meta:creation-date>2022-01-13T09:46:00Z</meta:creation-date>
    <dc:date>2022-01-13T09:46:00Z</dc:date>
    <meta:print-date>2022-01-13T09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