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673in" style:line-height-at-least="0in"/>
    </style:style>
    <style:style style:name="T1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32" style:parent-style-name="內文" style:family="paragraph">
      <style:paragraph-properties fo:text-align="justify" fo:margin-top="0.0451in" style:line-height-at-least="0in"/>
      <style:text-properties style:font-name-asian="標楷體" fo:font-size="16pt" style:font-size-asian="16pt"/>
    </style:style>
    <style:style style:name="P33" style:parent-style-name="內文" style:family="paragraph">
      <style:paragraph-properties fo:text-align="justify" style:line-height-at-least="0in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36" style:parent-style-name="內文" style:family="paragraph">
      <style:paragraph-properties fo:text-align="justify" fo:margin-top="0.0451in" style:line-height-at-least="0in"/>
      <style:text-properties style:font-name-asian="標楷體" fo:font-size="16pt" style:font-size-asian="16pt"/>
    </style:style>
    <style:style style:name="P37" style:parent-style-name="內文" style:family="paragraph">
      <style:paragraph-properties fo:text-align="justify" style:line-height-at-least="0in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41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42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43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44" style:parent-style-name="內文" style:family="paragraph">
      <style:paragraph-properties fo:text-align="justify" fo:line-height="0.3055in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8" style:parent-style-name="內文" style:family="paragraph">
      <style:paragraph-properties fo:text-align="justify" fo:line-height="0.3055in" fo:margin-left="0.6666in" fo:text-indent="-0.666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-asian="標楷體" fo:color="#000000" fo:font-size="16pt" style:font-size-asian="16pt"/>
    </style:style>
    <style:style style:name="T54" style:parent-style-name="預設段落字型" style:family="text">
      <style:text-properties style:font-name-asian="標楷體" fo:color="#000000" fo:font-size="16pt" style:font-size-asian="16pt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6" style:parent-style-name="內文" style:family="paragraph">
      <style:paragraph-properties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P57" style:parent-style-name="內文" style:family="paragraph">
      <style:paragraph-properties fo:text-align="justify" fo:line-height="0.3055in" fo:margin-left="0.6111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8" style:parent-style-name="內文" style:family="paragraph">
      <style:paragraph-properties fo:text-align="justify" fo:line-height="0.3055in" fo:margin-left="0.6111in" fo:text-indent="-0.4444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-asian="標楷體" fo:color="#000000" fo:font-size="16pt" style:font-size-asian="16pt"/>
    </style:style>
    <style:style style:name="T61" style:parent-style-name="預設段落字型" style:family="text">
      <style:text-properties style:font-name-asian="標楷體" fo:color="#000000" fo:font-size="16pt" style:font-size-asian="16pt"/>
    </style:style>
    <style:style style:name="T62" style:parent-style-name="預設段落字型" style:family="text">
      <style:text-properties style:font-name-asian="標楷體" fo:color="#000000" fo:font-size="16pt" style:font-size-asian="16pt"/>
    </style:style>
    <style:style style:name="T63" style:parent-style-name="預設段落字型" style:family="text">
      <style:text-properties style:font-name-asian="標楷體" fo:color="#000000" fo:font-size="16pt" style:font-size-asian="16pt"/>
    </style:style>
    <style:style style:name="T64" style:parent-style-name="預設段落字型" style:family="text">
      <style:text-properties style:font-name-asian="標楷體" fo:color="#000000" fo:font-size="16pt" style:font-size-asian="16pt"/>
    </style:style>
    <style:style style:name="T65" style:parent-style-name="預設段落字型" style:family="text">
      <style:text-properties style:font-name-asian="標楷體" fo:color="#000000" fo:font-size="16pt" style:font-size-asian="16pt"/>
    </style:style>
    <style:style style:name="T66" style:parent-style-name="預設段落字型" style:family="text">
      <style:text-properties style:font-name-asian="標楷體" fo:color="#000000" fo:font-size="16pt" style:font-size-asian="16pt"/>
    </style:style>
    <style:style style:name="T67" style:parent-style-name="預設段落字型" style:family="text">
      <style:text-properties style:font-name-asian="標楷體" fo:color="#000000" fo:font-size="16pt" style:font-size-asian="16pt"/>
    </style:style>
    <style:style style:name="T68" style:parent-style-name="預設段落字型" style:family="text">
      <style:text-properties style:font-name-asian="標楷體" fo:color="#000000" fo:font-size="16pt" style:font-size-asian="16pt"/>
    </style:style>
    <style:style style:name="P69" style:parent-style-name="內文" style:family="paragraph">
      <style:paragraph-properties fo:text-align="justify" fo:line-height="0.3055in" fo:margin-left="0.329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0" style:parent-style-name="內文" style:family="paragraph">
      <style:paragraph-properties style:snap-to-layout-grid="false" fo:margin-left="0.75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margin-left="0.7486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9" style:parent-style-name="內文" style:family="paragraph">
      <style:paragraph-properties style:snap-to-layout-grid="false" fo:margin-left="0.7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0" style:parent-style-name="內文" style:family="paragraph">
      <style:paragraph-properties style:snap-to-layout-grid="false" fo:margin-left="0.7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1" style:parent-style-name="內文" style:family="paragraph">
      <style:paragraph-properties style:snap-to-layout-grid="false" fo:margin-left="0.7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style:snap-to-layout-grid="false" fo:margin-left="0.75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style:snap-to-layout-grid="false" fo:margin-left="0.75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style:snap-to-layout-grid="false" fo:margin-left="0.75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2" style:parent-style-name="內文" style:family="paragraph">
      <style:paragraph-properties fo:text-align="justify" fo:line-height="0.3055in" fo:margin-left="0.3298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46" style:parent-style-name="內文" style:family="paragraph">
      <style:paragraph-properties fo:text-align="justify" fo:line-height="0.3055in" fo:margin-left="0.3298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52" style:parent-style-name="內文" style:family="paragraph">
      <style:paragraph-properties fo:text-align="justify" fo:line-height="0.3055in" fo:margin-left="0.3298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66" style:parent-style-name="內文" style:family="paragraph">
      <style:paragraph-properties fo:text-align="justify" fo:line-height="0.3055in" fo:margin-left="0.6111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67" style:parent-style-name="內文" style:family="paragraph">
      <style:paragraph-properties fo:line-height="0.2777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8" style:parent-style-name="內文" style:family="paragraph">
      <style:paragraph-properties fo:line-height="0.2777in" fo:margin-left="0.9166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9" style:parent-style-name="內文" style:family="paragraph">
      <style:paragraph-properties fo:line-height="0.2777in" fo:margin-left="0.8854in" fo:text-indent="-0.55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0" style:parent-style-name="內文" style:family="paragraph">
      <style:paragraph-properties fo:line-height="0.2777in" fo:margin-left="0.7222in" fo:text-indent="-0.3888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75" style:parent-style-name="內文" style:family="paragraph">
      <style:paragraph-properties fo:text-align="justify" fo:line-height="0.3055in" fo:margin-left="-0.0013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79" style:parent-style-name="內文" style:family="paragraph">
      <style:paragraph-properties fo:text-align="justify" fo:margin-top="0.1131in" fo:line-height="0.3055in" fo:margin-left="-0.0013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83" style:parent-style-name="內文" style:family="paragraph">
      <style:paragraph-properties fo:text-align="justify" fo:margin-top="0.1131in" fo:line-height="0.3055in" fo:margin-left="-0.0013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fo:text-align="justify" fo:margin-top="0.1131in" fo:line-height="0.3055in" fo:margin-left="-0.0013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90" style:parent-style-name="內文" style:family="paragraph">
      <style:paragraph-properties fo:text-align="justify" fo:margin-top="0.1131in" fo:line-height="0.3055in" fo:margin-left="-0.0013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9"><text:s/></text:span><text:span text:style-name="T20">事</text:span><text:span text:style-name="T21"><text:s/></text:span><text:span text:style-name="T22">業</text:span><text:span text:style-name="T23"><text:s/></text:span><text:span text:style-name="T24">機</text:span><text:span text:style-name="T25"><text:s/></text:span><text:span text:style-name="T26">構</text:span><text:span text:style-name="T27"><text:s/></text:span><text:span text:style-name="T28">全</text:span><text:span text:style-name="T29"><text:s/></text:span><text:span text:style-name="T30">銜</text:span><text:span text:style-name="T31"><draw:frame draw:z-index="251658240" draw:id="id0" draw:style-name="a0" draw:name="Text Box 3" text:anchor-type="paragraph" svg:x="11in" svg:y="0in" svg:width="0.75in" svg:height="0.75in" style:rel-width="scale" style:rel-height="scale"><draw:text-box><text:p text:style-name="P32">公司</text:p><text:p text:style-name="P33"><text:span text:style-name="T34">行</text:span></text:p><text:p text:style-name="內文"/></draw:text-box><svg:title/><svg:desc/></draw:frame></text:span><text:span text:style-name="T35"><draw:frame draw:z-index="251657216" draw:id="id1" draw:style-name="a1" draw:name="Text Box 2" text:anchor-type="paragraph" svg:x="11.25in" svg:y="-0.625in" svg:width="0.75in" svg:height="0.75in" style:rel-width="scale" style:rel-height="scale"><draw:text-box><text:p text:style-name="P36">公司</text:p><text:p text:style-name="P37"><text:span text:style-name="T38">行</text:span></text:p></draw:text-box><svg:title/><svg:desc/></draw:frame></text:span><text:span text:style-name="T39"><text:s/></text:span><text:span text:style-name="T40">廢棄物進廠申請書（</text:span><text:span text:style-name="T41">自行</text:span><text:span text:style-name="T42">租用車輛</text:span><text:span text:style-name="T43">）</text:span></text:p>
      <text:p text:style-name="P44"><text:span text:style-name="T45">受文者</text:span><text:span text:style-name="T46">：</text:span><text:span text:style-name="T47">高雄市政府環境保護局調度中心</text:span></text:p>
      <text:p text:style-name="P48"><text:span text:style-name="T49">主旨：本公司（行號）擬將產出之一般（事業）廢棄物委由</text:span><text:span text:style-name="T50"><text:s/></text:span><text:span text:style-name="T51"><text:s/></text:span><text:span text:style-name="T52">貴局焚化廠</text:span><text:span text:style-name="T53">處理</text:span><text:span text:style-name="T54">，請惠允同意，</text:span><text:span text:style-name="T55">請　查照。</text:span></text:p>
      <text:p text:style-name="P56">說明：</text:p>
      <text:p text:style-name="P57">一、依據「事業廢棄物貯存清除處理方法及設施標準」第43條規定辦理。</text:p>
      <text:p text:style-name="P58"><text:span text:style-name="T59">二、</text:span><text:span text:style-name="T60">本公司</text:span><text:span text:style-name="T61">(</text:span><text:span text:style-name="T62">行號</text:span><text:span text:style-name="T63">)</text:span><text:span text:style-name="T64">擬□新申請</text:span><text:span text:style-name="T65"><text:s/></text:span><text:span text:style-name="T66">□展延</text:span><text:span text:style-name="T67"><text:s/></text:span><text:span text:style-name="T68">□變更（請檢附原同意函影本）內容如下：</text:span></text:p>
      <text:p text:style-name="P69">（一）進廠廢棄物代碼與名稱：</text:p>
      <text:p text:style-name="P70"><text:span text:style-name="T71">□</text:span><text:span text:style-name="T72"><text:s/></text:span><text:span text:style-name="T73">D-1801</text:span><text:span text:style-name="T74">事業活動產生之一般性垃圾</text:span><text:span text:style-name="T75"><text:tab/></text:span><text:span text:style-name="T76">□<text:s/></text:span><text:span text:style-name="T77">H-0002</text:span><text:span text:style-name="T78"><text:s/></text:span><text:span text:style-name="T79">事業員工生活垃圾</text:span></text:p>
      <text:p text:style-name="P80"><text:span text:style-name="T81">□<text:s/></text:span><text:span text:style-name="T82">D-0102</text:span><text:span text:style-name="T83">植物性殘渣（長度</text:span><text:span text:style-name="T84">30</text:span><text:span text:style-name="T85">公分以下）</text:span><text:span text:style-name="T86">□<text:s/></text:span><text:span text:style-name="T87">D-0699</text:span><text:span text:style-name="T88">廢紙混合物</text:span></text:p>
      <text:p text:style-name="P89"><text:span text:style-name="T90">□<text:s/></text:span><text:span text:style-name="T91">D-0801</text:span><text:span text:style-name="T92">廢纖維</text:span><text:span text:style-name="T93"><text:tab/></text:span><text:span text:style-name="T94"><text:tab/></text:span><text:span text:style-name="T95"><text:tab/></text:span><text:span text:style-name="T96"><text:tab/></text:span><text:span text:style-name="T97">□<text:s/></text:span><text:span text:style-name="T98">D-0802</text:span><text:span text:style-name="T99">廢棉屑</text:span></text:p>
      <text:p text:style-name="P100"><text:span text:style-name="T101">□<text:s/></text:span><text:span text:style-name="T102">D-0803</text:span><text:span text:style-name="T103">廢布</text:span><text:span text:style-name="T104"><text:tab/></text:span><text:span text:style-name="T105"><text:tab/></text:span><text:span text:style-name="T106"><text:tab/></text:span><text:span text:style-name="T107"><text:tab/></text:span><text:span text:style-name="T108">□<text:s/></text:span><text:span text:style-name="T109">D-0899</text:span><text:span text:style-name="T110">廢纖維或其他棉、布等混合物</text:span></text:p>
      <text:p text:style-name="P111"><text:span text:style-name="T112">□<text:s/></text:span><text:span text:style-name="T113">D-0201</text:span><text:span text:style-name="T114">廢離子交換樹脂</text:span><text:span text:style-name="T115"><text:tab/></text:span><text:span text:style-name="T116">□<text:s/></text:span><text:span text:style-name="T117">D-0202</text:span><text:span text:style-name="T118">廢樹脂（</text:span><text:span text:style-name="T119">D-0201</text:span><text:span text:style-name="T120">除外）</text:span></text:p>
      <text:p text:style-name="P121"><text:span text:style-name="T122">□<text:s/></text:span><text:span text:style-name="T123">D-0299</text:span><text:span text:style-name="T124">廢塑膠混合物（粉狀或含氯廢棄物除外）</text:span></text:p>
      <text:p text:style-name="P125"><text:span text:style-name="T126">□<text:s/></text:span><text:span text:style-name="T127">D-0399</text:span><text:span text:style-name="T128">廢橡膠混合物</text:span><text:span text:style-name="T129"><text:tab/></text:span><text:span text:style-name="T130"><text:tab/></text:span><text:span text:style-name="T131">□<text:s/></text:span><text:span text:style-name="T132">D-0701</text:span><text:span text:style-name="T133">廢木材棧板</text:span></text:p>
      <text:p text:style-name="P134"><text:span text:style-name="T135">□<text:s/></text:span><text:span text:style-name="T136">D-0799</text:span><text:span text:style-name="T137">廢木材混合物</text:span><text:span text:style-name="T138"><text:tab/></text:span><text:span text:style-name="T139"><text:tab/></text:span><text:span text:style-name="T140">□<text:s/></text:span><text:span text:style-name="T141">其他廢棄物 <text:s text:c="6"/>(須詳列名稱與代碼)</text:span></text:p>
      <text:p text:style-name="P142"><text:span text:style-name="T143">（二）進廠廢棄物數量：每月約</text:span><text:span text:style-name="T144">　　　　　　</text:span><text:span text:style-name="T145">公噸。</text:span></text:p>
      <text:p text:style-name="P146"><text:span text:style-name="T147">（三）進廠車號及車輛數：</text:span><text:span text:style-name="T148">　　 <text:s text:c="4"/>　　　</text:span><text:span text:style-name="T149">（合計：</text:span><text:span text:style-name="T150"><text:s/>　</text:span><text:span text:style-name="T151">輛）。</text:span></text:p>
      <text:p text:style-name="P152"><text:span text:style-name="T153">（四）期限：自</text:span><text:span text:style-name="T154"><text:s text:c="4"/></text:span><text:span text:style-name="T155">年</text:span><text:span text:style-name="T156"><text:s text:c="4"/></text:span><text:span text:style-name="T157">月</text:span><text:span text:style-name="T158"><text:s text:c="4"/></text:span><text:span text:style-name="T159">日至</text:span><text:span text:style-name="T160"><text:s text:c="4"/></text:span><text:span text:style-name="T161">年</text:span><text:span text:style-name="T162"><text:s text:c="4"/></text:span><text:span text:style-name="T163">月</text:span><text:span text:style-name="T164"><text:s text:c="4"/></text:span><text:span text:style-name="T165">日止。</text:span></text:p>
      <text:p text:style-name="P166">三、附件如下：</text:p>
      <text:p text:style-name="P167">（一）廢棄物產源證明文件影本。</text:p>
      <text:p text:style-name="P168">（二）租用車輛與押運人員（須為申請單位正式員工）清冊暨車輛行車執照、押運人員相關證件影本。</text:p>
      <text:p text:style-name="P169">（三）進廠車輛資料表及進廠車輛照片（前、後、側面；需含防護網及污水收集設備）。</text:p>
      <text:p text:style-name="P170"><text:span text:style-name="T171">（</text:span><text:span text:style-name="T172">四</text:span><text:span text:style-name="T173">）</text:span><text:span text:style-name="T174">依「進廠申請應檢附資料表」類別檢附相關資料。</text:span></text:p>
      <text:p text:style-name="P175"><text:span text:style-name="T176">公司名稱（全銜）：</text:span><text:span text:style-name="T177"><text:s text:c="25"/></text:span><text:span text:style-name="T178">（蓋公司章）</text:span></text:p>
      <text:p text:style-name="P179"><text:span text:style-name="T180">廢棄物產源地址：</text:span><text:span text:style-name="T181"><text:s text:c="37"/></text:span><text:span text:style-name="T182"><text:s/></text:span></text:p>
      <text:p text:style-name="P183"><text:span text:style-name="T184">公司電話、地址：</text:span><text:span text:style-name="T185"><text:s text:c="12"/>/ <text:s text:c="25"/></text:span></text:p>
      <text:p text:style-name="P186"><text:span text:style-name="T187">負責人姓名：</text:span><text:span text:style-name="T188"><text:s text:c="27"/></text:span><text:span text:style-name="T189"><text:s text:c="3"/>（簽名、蓋章）</text:span></text:p>
      <text:p text:style-name="P190"><text:span text:style-name="T191">中　 　華　 　民　　　國</text:span><text:span text:style-name="T192">　　　 <text:s/></text:span><text:span text:style-name="T193">年</text:span><text:span text:style-name="T194">　　　 <text:s/></text:span><text:span text:style-name="T195">月</text:span><text:span text:style-name="T196">　　　 <text:s/></text:span><text:span text:style-name="T19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justify" style:line-height-at-least="0in" fo:margin-left="1.5506in" fo:text-indent="-0.802in">
        <style:tab-stops/>
      </style:paragraph-properties>
      <style:text-properties style:font-name-asian="標楷體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style:use-window-font-color="true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in" fo:margin-bottom="0.4479in" fo:margin-right="0.5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7in"/>
      </style:header-style>
      <style:footer-style>
        <style:header-footer-properties style:dynamic-spacing="true" fo:min-height="0.052in"/>
      </style:footer-style>
    </style:page-layout>
    <style:style style:name="P2" style:parent-style-name="頁首" style:list-style-name="LFO2" style:family="paragraph">
      <style:paragraph-properties fo:text-align="justify" fo:margin-left="0.3472in" fo:text-indent="-0.3472in">
        <style:tab-stops>
          <style:tab-stop style:type="left" style:position="-0.0972in"/>
          <style:tab-stop style:type="center" style:position="2.5368in"/>
          <style:tab-stop style:type="right" style:position="5.4208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Arial"/>
    </style:style>
    <style:style style:name="T4" style:parent-style-name="預設段落字型" style:family="text">
      <style:text-properties style:font-name="標楷體" style:font-name-asian="標楷體" style:font-name-complex="Arial" style:font-weight-complex="bold"/>
    </style:style>
    <style:style style:name="P5" style:parent-style-name="頁首" style:list-style-name="LFO2" style:family="paragraph">
      <style:paragraph-properties fo:text-align="justify" fo:margin-left="0.3472in" fo:text-indent="-0.3472in">
        <style:tab-stops>
          <style:tab-stop style:type="left" style:position="-0.0972in"/>
          <style:tab-stop style:type="center" style:position="2.5368in"/>
          <style:tab-stop style:type="right" style:position="5.4208in"/>
        </style:tab-stops>
      </style:paragraph-properties>
      <style:text-properties style:font-name="標楷體" style:font-name-asian="標楷體" style:font-name-complex="Arial" fo:color="#000000"/>
    </style:style>
    <style:style style:name="P6" style:parent-style-name="頁首" style:list-style-name="LFO2" style:family="paragraph">
      <style:paragraph-properties fo:text-align="justify" fo:margin-left="0.2777in" fo:text-indent="-0.2777in">
        <style:tab-stops>
          <style:tab-stop style:type="left" style:position="-0.0277in"/>
          <style:tab-stop style:type="center" style:position="2.6062in"/>
          <style:tab-stop style:type="right" style:position="5.4902in"/>
        </style:tab-stops>
      </style:paragraph-properties>
      <style:text-properties style:font-name="標楷體" style:font-name-asian="標楷體"/>
    </style:style>
    <style:style style:name="P7" style:parent-style-name="頁首" style:list-style-name="LFO2" style:family="paragraph">
      <style:paragraph-properties fo:text-align="justify" fo:margin-left="0.2777in" fo:text-indent="-0.2777in">
        <style:tab-stops>
          <style:tab-stop style:type="left" style:position="-0.0277in"/>
          <style:tab-stop style:type="center" style:position="2.6062in"/>
          <style:tab-stop style:type="right" style:position="5.4902in"/>
        </style:tab-stops>
      </style:paragraph-properties>
    </style:style>
    <style:style style:name="T8" style:parent-style-name="預設段落字型" style:family="text">
      <style:text-properties style:font-name="標楷體" style:font-name-asian="標楷體" style:font-name-complex="Arial" fo:color="#000000"/>
    </style:style>
    <style:style style:name="T9" style:parent-style-name="預設段落字型" style:family="text">
      <style:text-properties style:font-name="標楷體" style:font-name-asian="標楷體" style:font-name-complex="Arial" fo:color="#000000"/>
    </style:style>
    <style:style style:name="T10" style:parent-style-name="預設段落字型" style:family="text">
      <style:text-properties style:font-name="標楷體" style:font-name-asian="標楷體" style:font-name-complex="Arial" fo:color="#000000"/>
    </style:style>
    <style:style style:name="T11" style:parent-style-name="預設段落字型" style:family="text">
      <style:text-properties style:font-name="標楷體" style:font-name-asian="標楷體" style:font-name-complex="Arial" fo:color="#000000"/>
    </style:style>
    <style:style style:name="T12" style:parent-style-name="預設段落字型" style:family="text">
      <style:text-properties style:font-name="標楷體" style:font-name-asian="標楷體" style:font-name-complex="Arial" fo:color="#000000"/>
    </style:style>
    <style:style style:name="T13" style:parent-style-name="預設段落字型" style:family="text">
      <style:text-properties style:font-name="標楷體" style:font-name-asian="標楷體" style:font-name-complex="Arial" fo:color="#000000"/>
    </style:style>
    <style:style style:name="T14" style:parent-style-name="預設段落字型" style:family="text">
      <style:text-properties style:font-name="標楷體" style:font-name-asian="標楷體" style:font-name-complex="Arial" fo:color="#000000"/>
    </style:style>
    <style:style style:name="T15" style:parent-style-name="預設段落字型" style:family="text">
      <style:text-properties style:font-name="標楷體" style:font-name-asian="標楷體" style:font-name-complex="Arial" fo:color="#000000"/>
    </style:style>
    <style:style style:name="T16" style:parent-style-name="預設段落字型" style:family="text">
      <style:text-properties style:font-name="標楷體" style:font-name-asian="標楷體" style:font-name-complex="Arial" fo:color="#000000"/>
    </style:style>
    <style:style style:name="T17" style:parent-style-name="預設段落字型" style:family="text">
      <style:text-properties style:font-name="標楷體" style:font-name-asian="標楷體" style:font-name-complex="Arial" fo:color="#000000"/>
    </style:style>
    <style:style style:name="T18" style:parent-style-name="預設段落字型" style:family="text">
      <style:text-properties style:font-name="標楷體" style:font-name-asian="標楷體" style:font-name-complex="Arial" fo:color="#000000"/>
    </style:style>
  </office:automatic-styles>
  <office:master-styles>
    <style:master-page style:name="MP0" style:page-layout-name="PL0">
      <style:header>
        <text:p text:style-name="頁首"/>
      </style:header>
      <style:footer>
        <text:list text:style-name="LFO2" text:continue-numbering="true">
          <text:list-item>
            <text:p text:style-name="P2"><text:span text:style-name="T3">調度中心</text:span><text:span text:style-name="T4">得視需要，要求提出上述文件正本以供查核。</text:span></text:p>
          </text:list-item>
          <text:list-item>
            <text:p text:style-name="P5">調度中心得視實際情況調整事業機構進廠期限。</text:p>
          </text:list-item>
          <text:list-item>
            <text:p text:style-name="P6">本申請書樣本僅供參考，請依據實際需求（如展延、增加車輛、增加進廠量…等）妥予修正，再行提出申請。</text:p>
          </text:list-item>
          <text:list-item>
            <text:p text:style-name="P7"><text:span text:style-name="T8">如屬環境保護署公告應置專業技術人員之事業，</text:span><text:span text:style-name="T9">請</text:span><text:span text:style-name="T10">依</text:span><text:span text:style-name="T11">92.04.30</text:span><text:span text:style-name="T12">公佈之「事業自行清除處理事業廢棄物許可管理辦法」</text:span><text:span text:style-name="T13">第五條之規定</text:span><text:span text:style-name="T14">，</text:span><text:span text:style-name="T15">需另檢附</text:span><text:span text:style-name="T16">主管機關核發之自行清除許可</text:span><text:span text:style-name="T17">文件</text:span><text:span text:style-name="T18">。</text:span></text:p>
          </text:list-item>
        </text:list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廢棄物進廠申請書（D）</dc:title>
    <dc:description/>
    <dc:subject>事業機構廢棄物進廠申請書</dc:subject>
    <meta:keyword>事業機構</meta:keyword>
    <meta:keyword> 廢棄物</meta:keyword>
    <meta:keyword> 進廠申請</meta:keyword>
    <meta:initial-creator>第一組</meta:initial-creator>
    <dc:creator>平世 何</dc:creator>
    <meta:creation-date>2022-01-13T09:46:00Z</meta:creation-date>
    <dc:date>2022-01-13T09:46:00Z</dc:date>
    <meta:print-date>2022-01-13T09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5" meta:character-count="910" meta:row-count="6" meta:non-whitespace-character-count="776"/>
  </office:meta>
</office:document-meta>
</file>