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73in" style:line-height-at-least="0in"/>
    </style:style>
    <style:style style:name="T11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P24" style:parent-style-name="內文" style:family="paragraph">
      <style:paragraph-properties fo:text-align="justify" fo:margin-top="0.0451in" style:line-height-at-least="0in"/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P28" style:parent-style-name="內文" style:family="paragraph">
      <style:paragraph-properties fo:text-align="justify" fo:margin-top="0.0451in" style:line-height-at-least="0in"/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justify" fo:line-height="0.2777in" fo:margin-left="0.6111in" fo:text-indent="-0.44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justify" fo:line-height="0.2777in" fo:margin-left="0.6111in" fo:text-indent="-0.44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6pt" style:font-size-asian="16pt"/>
    </style:style>
    <style:style style:name="P60" style:parent-style-name="內文" style:family="paragraph">
      <style:paragraph-properties fo:text-align="justify" fo:line-height="0.3055in" fo:margin-left="0.329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fo:margin-left="0.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left="0.748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0.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margin-left="0.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0.7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margin-left="0.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margin-left="0.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margin-left="0.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margin-left="0.329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0" style:parent-style-name="內文" style:family="paragraph">
      <style:paragraph-properties fo:text-align="justify" fo:line-height="0.2777in" fo:margin-left="0.329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9" style:parent-style-name="內文" style:family="paragraph">
      <style:paragraph-properties fo:text-align="justify" fo:line-height="0.2777in" fo:margin-left="0.329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fo:text-align="justify" fo:line-height="0.3055in" fo:margin-left="0.6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4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line-height="0.2777in" fo:margin-left="0.9166in" fo:text-indent="-0.5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fo:text-align="justify" fo:line-height="0.2777in" fo:margin-left="0.8854in" fo:text-indent="-0.55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7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margin-top="0.0673in" fo:line-height="0.3472in"/>
    </style:style>
    <style:style style:name="T170" style:parent-style-name="預設段落字型" style:family="text">
      <style:text-properties style:font-name-asian="標楷體" fo:color="#000000" fo:font-size="16pt" style:font-size-asian="16pt"/>
    </style:style>
    <style:style style:name="T17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BFBFBF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73" style:parent-style-name="預設段落字型" style:family="text">
      <style:text-properties style:font-name-asian="標楷體" fo:color="#BFBFBF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7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fo:font-size="16pt" style:font-size-asian="16pt"/>
    </style:style>
    <style:style style:name="T176" style:parent-style-name="預設段落字型" style:family="text">
      <style:text-properties style:font-name-asian="標楷體" fo:color="#000000" fo:font-size="16pt" style:font-size-asian="16pt"/>
    </style:style>
    <style:style style:name="T17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BFBFBF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79" style:parent-style-name="預設段落字型" style:family="text">
      <style:text-properties style:font-name-asian="標楷體" fo:color="#BFBFBF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8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FFFFFF" fo:font-size="16pt" style:font-size-asian="16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line-height="0.3472in" fo:margin-left="-0.001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6" style:parent-style-name="內文" style:family="paragraph">
      <style:paragraph-properties fo:text-align="justify" fo:line-height="0.3472in" fo:margin-left="-0.001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FFFFFF" fo:font-size="16pt" style:font-size-asian="16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line-height="0.3472in" fo:margin-left="-0.001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FFFFFF" fo:font-size="16pt" style:font-size-asian="16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fo:line-height="0.3472in" fo:margin-left="-0.001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9" style:parent-style-name="內文" style:family="paragraph">
      <style:paragraph-properties fo:text-align="justify" fo:line-height="0.3472in" fo:margin-left="-0.001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text:s/></text:span><text:span text:style-name="T12">事</text:span><text:span text:style-name="T13"><text:s/></text:span><text:span text:style-name="T14">業</text:span><text:span text:style-name="T15"><text:s/></text:span><text:span text:style-name="T16">機</text:span><text:span text:style-name="T17"><text:s/></text:span><text:span text:style-name="T18">構</text:span><text:span text:style-name="T19"><text:s/></text:span><text:span text:style-name="T20">全</text:span><text:span text:style-name="T21"><text:s/></text:span><text:span text:style-name="T22">銜</text:span><text:span text:style-name="T23"><draw:frame draw:z-index="251658240" draw:id="id0" draw:style-name="a0" draw:name="Text Box 3" text:anchor-type="paragraph" svg:x="11in" svg:y="0in" svg:width="0.75in" svg:height="0.75in" style:rel-width="scale" style:rel-height="scale"><draw:text-box><text:p text:style-name="P24">公司</text:p><text:p text:style-name="P25"><text:span text:style-name="T26">行</text:span></text:p><text:p text:style-name="內文"/></draw:text-box><svg:title/><svg:desc/></draw:frame></text:span><text:span text:style-name="T27"><draw:frame draw:z-index="251657216" draw:id="id1" draw:style-name="a1" draw:name="Text Box 2" text:anchor-type="paragraph" svg:x="11.25in" svg:y="-0.625in" svg:width="0.75in" svg:height="0.75in" style:rel-width="scale" style:rel-height="scale"><draw:text-box><text:p text:style-name="P28">公司</text:p><text:p text:style-name="P29"><text:span text:style-name="T30">行</text:span></text:p></draw:text-box><svg:title/><svg:desc/></draw:frame></text:span><text:span text:style-name="T31"><text:s/></text:span><text:span text:style-name="T32">廢棄物進廠申請書（自行租用車輛）</text:span></text:p>
      <text:p text:style-name="P33"><text:span text:style-name="T34">受文者：高雄市政府環境保護局調度中心</text:span></text:p>
      <text:p text:style-name="P35"><text:span text:style-name="T36">主旨：本公司（行號）擬將產出之一般（事業）廢棄物委由</text:span><text:span text:style-name="T37">貴局焚化廠</text:span><text:span text:style-name="T38">處理，請惠允同意，</text:span><text:span text:style-name="T39">請　查照。</text:span></text:p>
      <text:p text:style-name="P40">說明：</text:p>
      <text:p text:style-name="P41"><text:span text:style-name="T42">一、依據「事業廢棄物貯存清除處理方法及設施標準」第</text:span><text:span text:style-name="T43">43</text:span><text:span text:style-name="T44">條規定辦理。</text:span></text:p>
      <text:p text:style-name="P45"><text:span text:style-name="T46">二、</text:span><text:span text:style-name="T47">本公司</text:span><text:span text:style-name="T48">(</text:span><text:span text:style-name="T49">行號</text:span><text:span text:style-name="T50">)</text:span><text:span text:style-name="T51">擬</text:span><text:span text:style-name="T52">□</text:span><text:span text:style-name="T53">新申請</text:span><text:span text:style-name="T54"><text:s/></text:span><text:span text:style-name="T55">□</text:span><text:span text:style-name="T56">展延</text:span><text:span text:style-name="T57"><text:s/></text:span><text:span text:style-name="T58">□</text:span><text:span text:style-name="T59">變更（請檢附原同意函影本）內容如下：</text:span></text:p>
      <text:p text:style-name="P60">（一）進廠廢棄物代碼與名稱：</text:p>
      <text:p text:style-name="P61"><text:span text:style-name="T62">□</text:span><text:span text:style-name="T63"><text:s/></text:span><text:span text:style-name="T64">D-1801</text:span><text:span text:style-name="T65">事業活動產生之一般性垃圾</text:span><text:span text:style-name="T66"><text:tab/></text:span><text:span text:style-name="T67">□<text:s/></text:span><text:span text:style-name="T68">H-0002</text:span><text:span text:style-name="T69">事業員工生活垃圾</text:span></text:p>
      <text:p text:style-name="P70"><text:span text:style-name="T71">□<text:s/></text:span><text:span text:style-name="T72">D-0102</text:span><text:span text:style-name="T73">植物性殘渣（長度</text:span><text:span text:style-name="T74">30</text:span><text:span text:style-name="T75">公分以下）</text:span><text:span text:style-name="T76">□<text:s/></text:span><text:span text:style-name="T77">D-0699</text:span><text:span text:style-name="T78">廢紙混合物</text:span></text:p>
      <text:p text:style-name="P79"><text:span text:style-name="T80">□<text:s/></text:span><text:span text:style-name="T81">D-0801</text:span><text:span text:style-name="T82">廢纖維</text:span><text:span text:style-name="T83"><text:tab/></text:span><text:span text:style-name="T84"><text:tab/></text:span><text:span text:style-name="T85"><text:tab/></text:span><text:span text:style-name="T86"><text:tab/></text:span><text:span text:style-name="T87">□<text:s/></text:span><text:span text:style-name="T88">D-0802</text:span><text:span text:style-name="T89">廢棉屑</text:span></text:p>
      <text:p text:style-name="P90"><text:span text:style-name="T91">□<text:s/></text:span><text:span text:style-name="T92">D-0803</text:span><text:span text:style-name="T93">廢布</text:span><text:span text:style-name="T94"><text:tab/></text:span><text:span text:style-name="T95"><text:tab/></text:span><text:span text:style-name="T96"><text:tab/></text:span><text:span text:style-name="T97"><text:tab/></text:span><text:span text:style-name="T98">□<text:s/></text:span><text:span text:style-name="T99">D-0899</text:span><text:span text:style-name="T100">廢纖維或其他棉、布等混合物</text:span></text:p>
      <text:p text:style-name="P101"><text:span text:style-name="T102">□<text:s/></text:span><text:span text:style-name="T103">D-0201</text:span><text:span text:style-name="T104">廢離子交換樹脂</text:span><text:span text:style-name="T105"><text:tab/></text:span><text:span text:style-name="T106"><text:tab/></text:span><text:span text:style-name="T107">□<text:s/></text:span><text:span text:style-name="T108">D-0202</text:span><text:span text:style-name="T109">廢樹脂（</text:span><text:span text:style-name="T110">D-0201</text:span><text:span text:style-name="T111">除外）</text:span></text:p>
      <text:p text:style-name="P112"><text:span text:style-name="T113">□<text:s/></text:span><text:span text:style-name="T114">D-0299</text:span><text:span text:style-name="T115">廢塑膠混合物（粉狀或含氯廢棄物除外）</text:span></text:p>
      <text:p text:style-name="P116"><text:span text:style-name="T117">□<text:s/></text:span><text:span text:style-name="T118">D-0399</text:span><text:span text:style-name="T119">廢橡膠混合物</text:span><text:span text:style-name="T120"><text:tab/></text:span><text:span text:style-name="T121"><text:tab/></text:span><text:span text:style-name="T122">□<text:s/></text:span><text:span text:style-name="T123">D-0701</text:span><text:span text:style-name="T124">廢木材棧板</text:span></text:p>
      <text:p text:style-name="P125"><text:span text:style-name="T126">□<text:s/></text:span><text:span text:style-name="T127">D-0799</text:span><text:span text:style-name="T128">廢木材混合物</text:span><text:span text:style-name="T129"><text:tab/></text:span><text:span text:style-name="T130"><text:tab/></text:span><text:span text:style-name="T131">□<text:s/></text:span><text:span text:style-name="T132">其他廢棄物</text:span><text:span text:style-name="T133"><text:s text:c="4"/>(</text:span><text:span text:style-name="T134">須詳列名稱與代碼</text:span><text:span text:style-name="T135">)</text:span></text:p>
      <text:p text:style-name="P136"><text:span text:style-name="T137">（二）進廠廢棄物數量：每月約</text:span><text:span text:style-name="T138">　　　　　　</text:span><text:span text:style-name="T139">公噸。</text:span></text:p>
      <text:p text:style-name="P140"><text:span text:style-name="T141">（三）進廠車號及車輛數：</text:span><text:span text:style-name="T142">　　</text:span><text:span text:style-name="T143"><text:s text:c="5"/></text:span><text:span text:style-name="T144">　　　</text:span><text:span text:style-name="T145">（合計：</text:span><text:span text:style-name="T146"><text:s/></text:span><text:span text:style-name="T147">　</text:span><text:span text:style-name="T148">輛）。</text:span></text:p>
      <text:p text:style-name="P149"><text:span text:style-name="T150">（四）期限：自</text:span><text:span text:style-name="T151"><text:s text:c="4"/></text:span><text:span text:style-name="T152">年</text:span><text:span text:style-name="T153"><text:s text:c="4"/></text:span><text:span text:style-name="T154">月</text:span><text:span text:style-name="T155"><text:s text:c="4"/></text:span><text:span text:style-name="T156">日至</text:span><text:span text:style-name="T157"><text:s text:c="4"/></text:span><text:span text:style-name="T158">年</text:span><text:span text:style-name="T159"><text:s text:c="4"/></text:span><text:span text:style-name="T160">月</text:span><text:span text:style-name="T161"><text:s text:c="4"/></text:span><text:span text:style-name="T162">日止。</text:span></text:p>
      <text:p text:style-name="P163">三、附件如下：</text:p>
      <text:p text:style-name="P164">（一）廢棄物產源證明文件影本。</text:p>
      <text:p text:style-name="P165">（二）租用車輛與押運人員（須為申請單位正式員工）清冊暨車輛行車執照、押運人員相關證件影本。</text:p>
      <text:p text:style-name="P166">（三）進廠車輛資料表及進廠車輛照片（前、後、側面；需含防護網及污水收集設備）。</text:p>
      <text:p text:style-name="P167"><text:span text:style-name="T168">（四）依「進廠申請應檢附資料表」類別檢附相關資料。</text:span></text:p>
      <text:p text:style-name="P169"><text:span text:style-name="T170">管制編號：</text:span><text:span text:style-name="T171"><text:s text:c="3"/></text:span><text:span text:style-name="T172">非屬列管免填</text:span><text:span text:style-name="T173"><text:s text:c="2"/></text:span><text:span text:style-name="T174"><text:s/></text:span><text:span text:style-name="T175"><text:s text:c="2"/></text:span><text:span text:style-name="T176">統一編號：</text:span><text:span text:style-name="T177"><text:s text:c="3"/></text:span><text:span text:style-name="T178">非統編者免填</text:span><text:span text:style-name="T179"><text:s text:c="2"/></text:span><text:span text:style-name="T180"><text:s/></text:span><text:span text:style-name="T181">.</text:span></text:p>
      <text:p text:style-name="P182"><text:span text:style-name="T183">公司名稱（全銜）：</text:span><text:span text:style-name="T184"><text:s text:c="32"/></text:span><text:span text:style-name="T185">（蓋公司章）</text:span></text:p>
      <text:p text:style-name="P186"><text:span text:style-name="T187">廢棄物產源地址：</text:span><text:span text:style-name="T188"><text:s text:c="44"/></text:span><text:span text:style-name="T189">.</text:span></text:p>
      <text:p text:style-name="P190"><text:span text:style-name="T191">公司電話、地址：</text:span><text:span text:style-name="T192"><text:s text:c="12"/>/ <text:s text:c="30"/></text:span><text:span text:style-name="T193">.</text:span></text:p>
      <text:p text:style-name="P194"><text:span text:style-name="T195">負責人姓名：</text:span><text:span text:style-name="T196"><text:s text:c="30"/></text:span><text:span text:style-name="T197"><text:s text:c="5"/></text:span><text:span text:style-name="T198">（簽名、蓋章）</text:span></text:p>
      <text:p text:style-name="P199"><text:span text:style-name="T200">中　</text:span><text:span text:style-name="T201"><text:s/></text:span><text:span text:style-name="T202">　華　</text:span><text:span text:style-name="T203"><text:s/></text:span><text:span text:style-name="T204">　民　　　國</text:span><text:span text:style-name="T205">　　　</text:span><text:span text:style-name="T206"><text:s text:c="2"/></text:span><text:span text:style-name="T207">年</text:span><text:span text:style-name="T208">　　　</text:span><text:span text:style-name="T209"><text:s text:c="2"/></text:span><text:span text:style-name="T210">月</text:span><text:span text:style-name="T211">　　　</text:span><text:span text:style-name="T212"><text:s text:c="2"/></text:span><text:span text:style-name="T2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1.5506in" fo:text-indent="-0.802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4479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052in"/>
      </style:footer-style>
    </style:page-layout>
    <style:style style:name="P2" style:parent-style-name="頁首" style:list-style-name="LFO1" style:family="paragraph">
      <style:paragraph-properties fo:text-align="justify" fo:margin-left="0.3472in" fo:text-indent="-0.3472in">
        <style:tab-stops>
          <style:tab-stop style:type="left" style:position="-0.0972in"/>
          <style:tab-stop style:type="center" style:position="2.5368in"/>
          <style:tab-stop style:type="right" style:position="5.4208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font-weight-complex="bold"/>
    </style:style>
    <style:style style:name="P5" style:parent-style-name="頁首" style:list-style-name="LFO1" style:family="paragraph">
      <style:paragraph-properties fo:text-align="justify" fo:margin-left="0.3472in" fo:text-indent="-0.3472in">
        <style:tab-stops>
          <style:tab-stop style:type="left" style:position="-0.0972in"/>
          <style:tab-stop style:type="center" style:position="2.5368in"/>
          <style:tab-stop style:type="right" style:position="5.4208in"/>
        </style:tab-stops>
      </style:paragraph-properties>
      <style:text-properties style:font-name-asian="標楷體" fo:color="#000000"/>
    </style:style>
    <style:style style:name="P6" style:parent-style-name="頁首" style:list-style-name="LFO1" style:family="paragraph">
      <style:paragraph-properties fo:text-align="justify" fo:margin-left="0.2777in" fo:text-indent="-0.2777in">
        <style:tab-stops>
          <style:tab-stop style:type="left" style:position="-0.0277in"/>
          <style:tab-stop style:type="center" style:position="2.6062in"/>
          <style:tab-stop style:type="right" style:position="5.4902in"/>
        </style:tab-stops>
      </style:paragraph-properties>
      <style:text-properties style:font-name-asian="標楷體"/>
    </style:style>
    <style:style style:name="P7" style:parent-style-name="頁首" style:list-style-name="LFO1" style:family="paragraph">
      <style:paragraph-properties fo:text-align="justify" fo:margin-left="0.2777in" fo:text-indent="-0.2777in">
        <style:tab-stops>
          <style:tab-stop style:type="left" style:position="-0.0277in"/>
          <style:tab-stop style:type="center" style:position="2.6062in"/>
          <style:tab-stop style:type="right" style:position="5.4902in"/>
        </style:tab-stops>
      </style:paragraph-properties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</office:automatic-styles>
  <office:master-styles>
    <style:master-page style:name="MP0" style:page-layout-name="PL0">
      <style:footer>
        <text:list text:style-name="LFO1" text:continue-numbering="true">
          <text:list-item>
            <text:p text:style-name="P2"><text:span text:style-name="T3">調度中心</text:span><text:span text:style-name="T4">得視需要，要求提出上述文件正本以供查核。</text:span></text:p>
          </text:list-item>
          <text:list-item>
            <text:p text:style-name="P5">調度中心得視實際情況調整事業機構進廠期限。</text:p>
          </text:list-item>
          <text:list-item>
            <text:p text:style-name="P6">本申請書樣本僅供參考，請依據實際需求（如展延、增加車輛、增加進廠量…等）妥予修正，再行提出申請。</text:p>
          </text:list-item>
          <text:list-item>
            <text:p text:style-name="P7"><text:span text:style-name="T8">如屬環境保護署公告應置專業技術人員之事業，請依</text:span><text:span text:style-name="T9">92.04.30</text:span><text:span text:style-name="T10">公佈之「事業自行清除處理事業廢棄物許可管理辦法」第五條之規定，需另檢附主管機關核發之自行清除許可文件。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廢棄物進廠申請書（D）</dc:title>
    <dc:description/>
    <dc:subject>事業機構廢棄物進廠申請書</dc:subject>
    <meta:keyword>事業機構</meta:keyword>
    <meta:keyword> 廢棄物</meta:keyword>
    <meta:keyword> 進廠申請</meta:keyword>
    <meta:initial-creator>第一組</meta:initial-creator>
    <dc:creator>稟呈 黃</dc:creator>
    <meta:creation-date>2022-03-15T02:25:00Z</meta:creation-date>
    <dc:date>2022-03-15T02:51:00Z</dc:date>
    <meta:print-date>2021-11-22T01:55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144" meta:character-count="968" meta:row-count="6" meta:non-whitespace-character-count="825"/>
  </office:meta>
</office:document-meta>
</file>