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color="#000000" fo:font-size="20pt" style:font-size-asian="20pt" style:font-size-complex="20pt"/>
    </style:style>
    <style:style style:name="P2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4" style:family="table-column">
      <style:table-column-properties style:column-width="0.7402in"/>
    </style:style>
    <style:style style:name="TableColumn5" style:family="table-column">
      <style:table-column-properties style:column-width="1.8604in"/>
    </style:style>
    <style:style style:name="TableColumn6" style:family="table-column">
      <style:table-column-properties style:column-width="3.1048in"/>
    </style:style>
    <style:style style:name="TableColumn7" style:family="table-column">
      <style:table-column-properties style:column-width="1.5555in"/>
    </style:style>
    <style:style style:name="Table3" style:family="table">
      <style:table-properties style:width="7.261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4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5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6" style:parent-style-name="清單段落" style:list-style-name="LFO2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list-style-name="LFO1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7" style:parent-style-name="內文" style:family="paragraph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9" style:parent-style-name="清單段落" style:list-style-name="LFO3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0" style:parent-style-name="清單段落" style:list-style-name="LFO3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1" style:parent-style-name="清單段落" style:list-style-name="LFO3" style:family="paragraph">
      <style:paragraph-properties style:snap-to-layout-grid="false" fo:margin-left="0.3333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5" style:parent-style-name="清單段落" style:list-style-name="LFO3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6" style:parent-style-name="清單段落" style:list-style-name="LFO3" style:family="paragraph">
      <style:paragraph-properties style:snap-to-layout-grid="false" fo:margin-left="0.3333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進廠申請應檢附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名稱</text:p>
          </table:table-cell>
          <table:table-cell table:style-name="TableCell13">
            <text:p text:style-name="P14">附件資料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list text:style-name="LFO1" text:continue-numbering="true">
              <text:list-item>
                <text:p text:style-name="P19"/>
              </text:list-item>
            </text:list>
          </table:table-cell>
          <table:table-cell table:style-name="TableCell20">
            <text:p text:style-name="P21">公寓大廈</text:p>
          </table:table-cell>
          <table:table-cell table:style-name="TableCell22">
            <text:p text:style-name="P23">公寓大廈管理組織報備證明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P30">寺廟</text:p>
          </table:table-cell>
          <table:table-cell table:style-name="TableCell31">
            <text:p text:style-name="P32">寺廟管理組織報備證明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/>
              </text:list-item>
            </text:list>
          </table:table-cell>
          <table:table-cell table:style-name="TableCell38">
            <text:p text:style-name="P39">餐廳</text:p>
          </table:table-cell>
          <table:table-cell table:style-name="TableCell40">
            <text:p text:style-name="P41">營利事業登記資料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飲料店</text:p>
          </table:table-cell>
          <table:table-cell table:style-name="TableCell49">
            <text:p text:style-name="P50">營利事業登記資料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小吃店</text:p>
          </table:table-cell>
          <table:table-cell table:style-name="TableCell58">
            <text:p text:style-name="P59">營利事業登記資料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工廠</text:p>
          </table:table-cell>
          <table:table-cell table:style-name="TableCell67">
            <text:p text:style-name="P68">營利事業登記資料、工廠登記資料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P75">公司</text:p>
          </table:table-cell>
          <table:table-cell table:style-name="TableCell76">
            <text:p text:style-name="P77">營利事業登記資料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醫院、診所、養護中心</text:p>
          </table:table-cell>
          <table:table-cell table:style-name="TableCell85">
            <text:p text:style-name="P86">開業證明</text:p>
            <text:p text:style-name="P87">(只限<text:s/>D-1801、H-0002)</text:p>
          </table:table-cell>
          <table:table-cell table:style-name="TableCell88">
            <text:p text:style-name="P89">醫療廢棄物不能進廠處理</text:p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軍營、學校、公家機關單位</text:p>
          </table:table-cell>
          <table:table-cell table:style-name="TableCell95">
            <text:p text:style-name="P96">不需附證明</text:p>
          </table:table-cell>
          <table:table-cell table:style-name="TableCell97">
            <text:p text:style-name="P98">私立學校可附財團法人登記證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無申請營利事業登記者</text:p>
          </table:table-cell>
          <table:table-cell table:style-name="TableCell104">
            <text:p text:style-name="P105">繳稅證明單（土地、房屋、營業稅）影本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租賃廠房者</text:p>
          </table:table-cell>
          <table:table-cell table:style-name="TableCell113">
            <text:p text:style-name="P114">房屋租賃契約(內需相符廢棄物產生地址)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P121">個人名義者</text:p>
          </table:table-cell>
          <table:table-cell table:style-name="TableCell122">
            <text:list text:style-name="LFO2" text:continue-numbering="true">
              <text:list-item>
                <text:p text:style-name="P123">身分證影本正、反面</text:p>
              </text:list-item>
              <text:list-item>
                <text:p text:style-name="P124">環保局委託清運公文或最新年度房屋稅繳稅單或土地謄本。(若是新住戶或繳稅單名稱不同也可檢附所有權狀及近期水單)</text:p>
              </text:list-item>
              <text:list-item>
                <text:p text:style-name="P125">若有被開罰，請檢附罰單影本。</text:p>
              </text:list-item>
              <text:list-item>
                <text:p text:style-name="P126"/>
              </text:list-item>
            </text:list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1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限時清除者</text:p>
          </table:table-cell>
          <table:table-cell table:style-name="TableCell134">
            <text:p text:style-name="P135">附告知單、銷毀單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其他</text:p>
          </table:table-cell>
          <table:table-cell table:style-name="TableCell143">
            <text:p text:style-name="P144">相關證明文件</text:p>
          </table:table-cell>
          <table:table-cell table:style-name="TableCell145">
            <text:p text:style-name="P146"/>
          </table:table-cell>
        </table:table-row>
      </table:table>
      <text:p text:style-name="P147"/>
      <text:p text:style-name="P148">註：</text:p>
      <text:list text:style-name="LFO3" text:continue-numbering="true">
        <text:list-item>
          <text:p text:style-name="P149">随函檢附公司或商業登記核准文件影本或列印經部商業司「全國商工行政服務入口網」之「商工登記資料查詢」登記證、工廠登記證登記資料查詢登記訊、工廠登記證。</text:p>
        </text:list-item>
        <text:list-item>
          <text:p text:style-name="P150">廢棄物產生地址與公司聯络住址不同應附證明文件，如工廠登記證或水電費證明、租赁契約或工程契約。</text:p>
        </text:list-item>
        <text:list-item>
          <text:p text:style-name="P151"><text:span text:style-name="T152">其它</text:span><text:span text:style-name="T153">：</text:span><text:span text:style-name="T154">為審查所需相關證明文件</text:span></text:p>
        </text:list-item>
        <text:list-item>
          <text:p text:style-name="P155">以上證明文件需加蓋(與申請函相同之印章)。</text:p>
        </text:list-item>
        <text:list-item>
          <text:p text:style-name="P156"><text:span text:style-name="T157">若每月進廠之事業廢棄物噸數超過</text:span><text:span text:style-name="T158">30</text:span><text:span text:style-name="T159">噸，需附清理計畫書及核准函之影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平世 何</meta:initial-creator>
    <dc:creator>平世 何</dc:creator>
    <meta:creation-date>2021-11-22T09:23:00Z</meta:creation-date>
    <dc:date>2021-11-22T09:23:00Z</dc:date>
    <meta:print-date>2021-11-22T01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