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166in" fo:margin-left="0.5833in" fo:margin-right="0.0833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5.125in" style:use-optimal-column-width="false"/>
    </style:style>
    <style:style style:name="Table4" style:family="table">
      <style:table-properties style:width="6.375in" fo:margin-left="-0.3555in" table:align="left"/>
    </style:style>
    <style:style style:name="TableRow7" style:family="table-row">
      <style:table-row-properties style:min-row-height="0.4923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 fo:margin-left="0.0833in" fo:margin-right="0.0833in" fo:text-indent="0.019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4722in" style:use-optimal-row-height="false" fo:keep-together="always"/>
    </style:style>
    <style:style style:name="P2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722in" style:use-optimal-row-height="false" fo:keep-together="always"/>
    </style:style>
    <style:style style:name="P5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722in" style:use-optimal-row-height="false" fo:keep-together="always"/>
    </style:style>
    <style:style style:name="P7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722in" style:use-optimal-row-height="false" fo:keep-together="always"/>
    </style:style>
    <style:style style:name="P8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722in" style:use-optimal-row-height="false" fo:keep-together="always"/>
    </style:style>
    <style:style style:name="P10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 style:min-row-height="0.472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722in" style:use-optimal-row-height="false" fo:keep-together="always"/>
    </style:style>
    <style:style style:name="P11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margin-top="0.125in" fo:line-height="0.3472in" fo:margin-right="0.0833in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fo:line-height="0.3472in" fo:margin-left="0.2222in" fo:margin-right="0.0833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line-height="0.3472in" fo:margin-left="0.2222in" fo:margin-right="0.0833in" fo:text-indent="-0.2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清除機構全銜</text:span><text:span text:style-name="T3">進廠車輛資料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車 <text:s/>號</text:span></text:p>
          </table:table-cell>
          <table:table-cell table:style-name="TableCell11">
            <text:p text:style-name="P12">內　 <text:s text:c="6"/>　容</text:p>
          </table:table-cell>
        </table:table-row>
        <table:table-row table:style-name="TableRow13">
          <table:table-cell table:style-name="TableCell14" table:number-rows-spanned="2">
            <text:p text:style-name="P15">1.</text:p>
          </table:table-cell>
          <table:table-cell table:style-name="TableCell16">
            <text:p text:style-name="P17"><text:span text:style-name="T18">總重：</text:span><text:span text:style-name="T19">　　 　　</text:span><text:span text:style-name="T20">　載重：</text:span><text:span text:style-name="T21">　　 　　</text:span><text:span text:style-name="T22">　空重：</text:span><text:span text:style-name="T23"><text:s text:c="9"/>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車種： □壓縮車 <text:s text:c="2"/>□卡車 　□其他型式車輛</text:p>
          </table:table-cell>
        </table:table-row>
        <table:table-row table:style-name="TableRow28">
          <table:table-cell table:style-name="TableCell29" table:number-rows-spanned="2">
            <text:p text:style-name="P30">2.</text:p>
          </table:table-cell>
          <table:table-cell table:style-name="TableCell31">
            <text:p text:style-name="P32"><text:span text:style-name="T33">總重：</text:span><text:span text:style-name="T34">　　 　　</text:span><text:span text:style-name="T35">　載重：</text:span><text:span text:style-name="T36">　　 　　</text:span><text:span text:style-name="T37">　空重：</text:span><text:span text:style-name="T38"><text:s text:c="9"/>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車種： □壓縮車 <text:s text:c="2"/>□卡車　 □其他型式車輛</text:p>
          </table:table-cell>
        </table:table-row>
        <table:table-row table:style-name="TableRow43">
          <table:table-cell table:style-name="TableCell44" table:number-rows-spanned="2">
            <text:p text:style-name="P45">3.</text:p>
          </table:table-cell>
          <table:table-cell table:style-name="TableCell46">
            <text:p text:style-name="P47"><text:span text:style-name="T48">總重：</text:span><text:span text:style-name="T49">　　 　　</text:span><text:span text:style-name="T50">　載重：</text:span><text:span text:style-name="T51">　　 　　</text:span><text:span text:style-name="T52">　空重：</text:span><text:span text:style-name="T53"><text:s text:c="9"/>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車種： □壓縮車 <text:s text:c="2"/>□卡車 <text:s text:c="2"/>□其他型式車輛</text:p>
          </table:table-cell>
        </table:table-row>
        <table:table-row table:style-name="TableRow58">
          <table:table-cell table:style-name="TableCell59" table:number-rows-spanned="2">
            <text:p text:style-name="P60">4.</text:p>
          </table:table-cell>
          <table:table-cell table:style-name="TableCell61">
            <text:p text:style-name="P62"><text:span text:style-name="T63">總重：</text:span><text:span text:style-name="T64">　　 　　</text:span><text:span text:style-name="T65">　載重：</text:span><text:span text:style-name="T66">　　 　　</text:span><text:span text:style-name="T67">　空重：</text:span><text:span text:style-name="T68"><text:s text:c="9"/>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車種： □壓縮車 <text:s text:c="2"/>□卡車 <text:s text:c="2"/>□其他型式車輛</text:p>
          </table:table-cell>
        </table:table-row>
        <table:table-row table:style-name="TableRow73">
          <table:table-cell table:style-name="TableCell74" table:number-rows-spanned="2">
            <text:p text:style-name="P75">5.</text:p>
          </table:table-cell>
          <table:table-cell table:style-name="TableCell76">
            <text:p text:style-name="P77"><text:span text:style-name="T78">總重：</text:span><text:span text:style-name="T79">　　 　　</text:span><text:span text:style-name="T80">　載重：</text:span><text:span text:style-name="T81">　　 　　</text:span><text:span text:style-name="T82">　空重：</text:span><text:span text:style-name="T83"><text:s text:c="9"/>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車種： □壓縮車 <text:s text:c="2"/>□卡車 <text:s text:c="2"/>□其他型式車輛</text:p>
          </table:table-cell>
        </table:table-row>
        <table:table-row table:style-name="TableRow88">
          <table:table-cell table:style-name="TableCell89" table:number-rows-spanned="2">
            <text:p text:style-name="P90">6.</text:p>
          </table:table-cell>
          <table:table-cell table:style-name="TableCell91">
            <text:p text:style-name="P92"><text:span text:style-name="T93">總重：</text:span><text:span text:style-name="T94">　　 　　</text:span><text:span text:style-name="T95">　載重：</text:span><text:span text:style-name="T96">　　 　　</text:span><text:span text:style-name="T97">　空重：</text:span><text:span text:style-name="T98"><text:s text:c="9"/>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車種： □壓縮車 <text:s text:c="2"/>□卡車 <text:s text:c="2"/>□其他型式車輛</text:p>
          </table:table-cell>
        </table:table-row>
        <table:table-row table:style-name="TableRow103">
          <table:table-cell table:style-name="TableCell104" table:number-rows-spanned="2">
            <text:p text:style-name="P105">7.</text:p>
          </table:table-cell>
          <table:table-cell table:style-name="TableCell106">
            <text:p text:style-name="P107"><text:span text:style-name="T108">總重：</text:span><text:span text:style-name="T109">　　 　　</text:span><text:span text:style-name="T110">　載重：</text:span><text:span text:style-name="T111">　　 　　</text:span><text:span text:style-name="T112">　空重：</text:span><text:span text:style-name="T113"><text:s text:c="9"/>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車種： □壓縮車 <text:s text:c="2"/>□卡車 <text:s text:c="2"/>□其他型式車輛</text:p>
          </table:table-cell>
        </table:table-row>
      </table:table>
      <text:p text:style-name="P118">說明：</text:p>
      <text:p text:style-name="P119">1.請依據【高雄市資源回收廠代處理廢棄物管理規則】及各廠注意事項辦理。</text:p>
      <text:p text:style-name="P120"><text:span text:style-name="T121">2</text:span><text:span text:style-name="T122">.</text:span><text:span text:style-name="T123">請清除機構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3784in" fo:margin-bottom="0.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進廠車輛資料表</dc:title>
    <dc:description/>
    <dc:subject>清除機構申請進廠車輛資料表</dc:subject>
    <meta:keyword>清除機構</meta:keyword>
    <meta:keyword> 進廠</meta:keyword>
    <meta:keyword> 車輛</meta:keyword>
    <meta:keyword> 申請</meta:keyword>
    <meta:initial-creator>第一組</meta:initial-creator>
    <dc:creator>平世 何</dc:creator>
    <meta:creation-date>2021-11-22T09:24:00Z</meta:creation-date>
    <dc:date>2021-11-22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