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3472in"/>
    </style:style>
    <style:style style:name="T20" style:parent-style-name="預設段落字型" style:family="text">
      <style:text-properties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fo:font-size="22pt" style:font-size-asian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fo:font-size="22pt" style:font-size-asian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fo:font-size="22pt" style:font-size-asian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00" fo:font-size="22pt" style:font-size-asian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000000" fo:font-size="22pt" style:font-size-asian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22pt" style:font-size-asian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00" fo:font-size="22pt" style:font-size-asian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00" fo:font-size="22pt" style:font-size-asian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 fo:font-size="22pt" style:font-size-asian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 fo:font-size="22pt" style:font-size-asian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000000" fo:font-size="22pt" style:font-size-asian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34" style:parent-style-name="內文" style:family="paragraph">
      <style:paragraph-properties style:snap-to-layout-grid="false" fo:margin-top="0.125in" fo:line-height="0.3055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055in"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justify" fo:line-height="0.3055in" fo:text-indent="-0.0006in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P60" style:parent-style-name="內文" style:family="paragraph">
      <style:paragraph-properties style:snap-to-layout-grid="false" fo:line-height="0.3055in" fo:margin-left="0.6944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055in" fo:margin-left="0.6944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055in" fo:margin-left="0.69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0527in" fo:line-height="0.2777in" fo:margin-left="0.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 fo:margin-left="0.74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 fo:margin-left="0.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777in" fo:margin-left="0.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777in" fo:margin-left="0.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 fo:margin-left="0.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777in" fo:margin-left="0.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0527in" fo:line-height="0.3333in" fo:margin-left="0.693in" fo:text-indent="-0.44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3333in" fo:margin-left="0.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3333in" fo:margin-left="1.1798in" fo:text-indent="-0.6798in">
        <style:tab-stops>
          <style:tab-stop style:type="left" style:position="-0.304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3333in" fo:margin-left="0.5in">
        <style:tab-stops>
          <style:tab-stop style:type="left" style:position="0.3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margin-top="0.0527in" fo:line-height="0.3472in"/>
    </style:style>
    <style:style style:name="T187" style:parent-style-name="預設段落字型" style:family="text">
      <style:text-properties style:font-name-asian="標楷體" fo:color="#000000" fo:font-size="16pt" style:font-size-asian="16pt"/>
    </style:style>
    <style:style style:name="T1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-asian="標楷體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6pt" style:font-size-asian="16pt"/>
    </style:style>
    <style:style style:name="T193" style:parent-style-name="預設段落字型" style:family="text">
      <style:text-properties style:font-name-asian="標楷體" fo:color="#000000" fo:font-size="16pt" style:font-size-asian="16pt"/>
    </style:style>
    <style:style style:name="T19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96" style:parent-style-name="預設段落字型" style:family="text">
      <style:text-properties style:font-name-asian="標楷體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3472in"/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3472in"/>
    </style:style>
    <style:style style:name="T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0"><text:s/></text:span><text:span text:style-name="T21">清</text:span><text:span text:style-name="T22"><text:s/></text:span><text:span text:style-name="T23">除</text:span><text:span text:style-name="T24"><text:s/></text:span><text:span text:style-name="T25">機</text:span><text:span text:style-name="T26"><text:s/></text:span><text:span text:style-name="T27">構</text:span><text:span text:style-name="T28"><text:s/></text:span><text:span text:style-name="T29">全</text:span><text:span text:style-name="T30"><text:s/></text:span><text:span text:style-name="T31">銜</text:span><text:span text:style-name="T32"><text:s/></text:span><text:span text:style-name="T33">進廠申請書</text:span></text:p>
      <text:p text:style-name="P34">受文者：高雄市政府環境保護局廢棄物調度中心</text:p>
      <text:p text:style-name="P35"><text:span text:style-name="T36">主旨：本公司（行號）擬清運一般（事業）廢棄物</text:span><text:bookmark-start text:name="_Hlk86167501"/><text:bookmark-start text:name="_Hlk86167509"/><text:span text:style-name="T37">委由</text:span><text:span text:style-name="T38">貴局焚化</text:span><text:bookmark-end text:name="_Hlk86167501"/><text:span text:style-name="T39">廠</text:span><text:bookmark-end text:name="_Hlk86167509"/><text:span text:style-name="T40">處理，依相關規定申請進廠事宜</text:span><text:span text:style-name="T41">，請惠允同意，</text:span><text:span text:style-name="T42">請</text:span><text:span text:style-name="T43"><text:s/></text:span><text:span text:style-name="T44">查照。</text:span></text:p>
      <text:p text:style-name="P45">說明：</text:p>
      <text:p text:style-name="P46"><text:span text:style-name="T47">本公司</text:span><text:span text:style-name="T48">(</text:span><text:span text:style-name="T49">行號</text:span><text:span text:style-name="T50">)</text:span><text:span text:style-name="T51">擬</text:span><text:span text:style-name="T52">□</text:span><text:span text:style-name="T53">新申請</text:span><text:span text:style-name="T54"><text:s/></text:span><text:span text:style-name="T55">□</text:span><text:span text:style-name="T56">展延</text:span><text:span text:style-name="T57"><text:s/></text:span><text:span text:style-name="T58">□</text:span><text:span text:style-name="T59">變更（請檢附原同意函影本）內容如下：</text:span></text:p>
      <text:p text:style-name="P60"><text:span text:style-name="T61">一、申請進廠期限自</text:span><text:span text:style-name="T62">　</text:span><text:span text:style-name="T63"><text:s/></text:span><text:span text:style-name="T64">年</text:span><text:span text:style-name="T65">　</text:span><text:span text:style-name="T66"><text:s/></text:span><text:span text:style-name="T67">月</text:span><text:span text:style-name="T68">　</text:span><text:span text:style-name="T69"><text:s/></text:span><text:span text:style-name="T70">日至</text:span><text:span text:style-name="T71">　</text:span><text:span text:style-name="T72"><text:s/></text:span><text:span text:style-name="T73">年</text:span><text:span text:style-name="T74">　</text:span><text:span text:style-name="T75"><text:s/></text:span><text:span text:style-name="T76">月</text:span><text:span text:style-name="T77">　</text:span><text:span text:style-name="T78"><text:s/></text:span><text:span text:style-name="T79">日止。</text:span></text:p>
      <text:p text:style-name="P80"><text:span text:style-name="T81">二、申請進廠之一般（事業）廢棄物量：每月</text:span><text:span text:style-name="T82">　</text:span><text:span text:style-name="T83"><text:s text:c="2"/></text:span><text:span text:style-name="T84">　</text:span><text:span text:style-name="T85">公噸。</text:span></text:p>
      <text:p text:style-name="P86">三、申請進廠之一般（事業）廢棄物名稱與代碼如下：</text:p>
      <text:p text:style-name="P87"><text:span text:style-name="T88">□</text:span><text:span text:style-name="T89"><text:s/></text:span><text:span text:style-name="T90">D-1801</text:span><text:span text:style-name="T91">事業活動產生之一般性垃圾</text:span><text:span text:style-name="T92"><text:tab/></text:span><text:span text:style-name="T93">□</text:span><text:span text:style-name="T94"><text:s/></text:span><text:span text:style-name="T95">H-0002</text:span><text:span text:style-name="T96">事業員工生活垃圾</text:span></text:p>
      <text:p text:style-name="P97"><text:span text:style-name="T98">□</text:span><text:span text:style-name="T99"><text:s/></text:span><text:span text:style-name="T100">D-0102</text:span><text:span text:style-name="T101">植物性殘渣（長度</text:span><text:span text:style-name="T102">30</text:span><text:span text:style-name="T103">公分以下）</text:span><text:span text:style-name="T104">□</text:span><text:span text:style-name="T105"><text:s/></text:span><text:span text:style-name="T106">D-0699</text:span><text:span text:style-name="T107">廢紙混合物</text:span></text:p>
      <text:p text:style-name="P108"><text:span text:style-name="T109">□<text:s/></text:span><text:span text:style-name="T110">D-0801</text:span><text:span text:style-name="T111">廢纖維</text:span><text:span text:style-name="T112"><text:tab/></text:span><text:span text:style-name="T113"><text:tab/></text:span><text:span text:style-name="T114"><text:tab/></text:span><text:span text:style-name="T115"><text:tab/></text:span><text:span text:style-name="T116">□</text:span><text:span text:style-name="T117"><text:s/></text:span><text:span text:style-name="T118">D-0802</text:span><text:span text:style-name="T119">廢棉屑</text:span></text:p>
      <text:p text:style-name="P120"><text:span text:style-name="T121">□</text:span><text:span text:style-name="T122"><text:s/></text:span><text:span text:style-name="T123">D-0803</text:span><text:span text:style-name="T124">廢布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□</text:span><text:span text:style-name="T131"><text:s/></text:span><text:span text:style-name="T132">D-0899</text:span><text:span text:style-name="T133">廢纖維或其他棉、布等混合物</text:span></text:p>
      <text:p text:style-name="P134"><text:span text:style-name="T135">□</text:span><text:span text:style-name="T136"><text:s/></text:span><text:span text:style-name="T137">D-0201</text:span><text:span text:style-name="T138">廢離子交換樹脂</text:span><text:span text:style-name="T139"><text:tab/></text:span><text:span text:style-name="T140"><text:tab/></text:span><text:span text:style-name="T141">□</text:span><text:span text:style-name="T142"><text:s/></text:span><text:span text:style-name="T143">D-0202</text:span><text:span text:style-name="T144">廢樹脂（</text:span><text:span text:style-name="T145">D-0201</text:span><text:span text:style-name="T146">除外）</text:span></text:p>
      <text:p text:style-name="P147"><text:span text:style-name="T148">□</text:span><text:span text:style-name="T149"><text:s/></text:span><text:span text:style-name="T150">D-0299</text:span><text:span text:style-name="T151">廢塑膠混合物（粉狀或含氯廢棄物除外）</text:span></text:p>
      <text:p text:style-name="P152"><text:span text:style-name="T153">□</text:span><text:span text:style-name="T154"><text:s/></text:span><text:span text:style-name="T155">D-0399</text:span><text:span text:style-name="T156">廢橡膠混合物</text:span><text:span text:style-name="T157"><text:tab/></text:span><text:span text:style-name="T158"><text:tab/></text:span><text:span text:style-name="T159">□</text:span><text:span text:style-name="T160"><text:s/></text:span><text:span text:style-name="T161">D-0701</text:span><text:span text:style-name="T162">廢木材棧板</text:span></text:p>
      <text:p text:style-name="P163"><text:span text:style-name="T164">□</text:span><text:span text:style-name="T165"><text:s/></text:span><text:span text:style-name="T166">D-0799</text:span><text:span text:style-name="T167">廢木材混合物</text:span><text:span text:style-name="T168"><text:tab/></text:span><text:span text:style-name="T169"><text:tab/></text:span><text:span text:style-name="T170">□</text:span><text:span text:style-name="T171"><text:s/></text:span><text:span text:style-name="T172">其他廢棄物</text:span><text:span text:style-name="T173"><text:s text:c="4"/>(</text:span><text:span text:style-name="T174">須詳列名稱與代碼</text:span><text:span text:style-name="T175">)</text:span></text:p>
      <text:p text:style-name="P176">四、隨函檢附相關申請文件如下：</text:p>
      <text:p text:style-name="P177">（一）本公司（行號）清除許可證影本。</text:p>
      <text:p text:style-name="P178"><text:span text:style-name="T179">（二）進廠車輛行車執照影本</text:span><text:span text:style-name="T180">、</text:span><text:span text:style-name="T181">進廠車輛資料表、申請感應式過磅卡資料表及進廠</text:span><text:span text:style-name="T182">車輛照片（前、後、側；含防護網及污水收集設備）</text:span><text:span text:style-name="T183">。</text:span></text:p>
      <text:p text:style-name="P184"><text:span text:style-name="T185">（三）清除機構載運事業機構資料彙整表、進廠同意函及合約書影本。</text:span></text:p>
      <text:p text:style-name="P186"><text:span text:style-name="T187">管制編號：</text:span><text:span text:style-name="T188"><text:s text:c="3"/></text:span><text:span text:style-name="T189">非屬列管免填</text:span><text:span text:style-name="T190"><text:s text:c="3"/></text:span><text:span text:style-name="T191"><text:s/></text:span><text:span text:style-name="T192"><text:s text:c="2"/></text:span><text:span text:style-name="T193">統一編號：</text:span><text:span text:style-name="T194"><text:s text:c="3"/></text:span><text:span text:style-name="T195">無統編者免填</text:span><text:span text:style-name="T196"><text:s/></text:span><text:span text:style-name="T197"><text:s text:c="2"/></text:span><text:span text:style-name="T198">.</text:span></text:p>
      <text:p text:style-name="P199"><text:span text:style-name="T200">公司名稱（全銜）：</text:span><text:span text:style-name="T201"><text:s text:c="69"/></text:span><text:span text:style-name="T202">（蓋公司章）</text:span></text:p>
      <text:p text:style-name="P203"><text:span text:style-name="T204">公司電話、地址：</text:span><text:span text:style-name="T205"><text:s text:c="17"/>/ <text:s text:c="73"/></text:span><text:span text:style-name="T206">.</text:span></text:p>
      <text:p text:style-name="P207"><text:span text:style-name="T208">負責人姓名：</text:span><text:span text:style-name="T209">　　</text:span><text:span text:style-name="T210"><text:s text:c="67"/></text:span><text:span text:style-name="T211">（簽名</text:span><text:span text:style-name="T212">、蓋章）</text:span></text:p>
      <text:p text:style-name="P213"><text:span text:style-name="T214">中　</text:span><text:span text:style-name="T215"><text:s text:c="2"/></text:span><text:span text:style-name="T216">　華　</text:span><text:span text:style-name="T217"><text:s text:c="2"/></text:span><text:span text:style-name="T218">　民　</text:span><text:span text:style-name="T219"><text:s text:c="2"/></text:span><text:span text:style-name="T220">　國</text:span><text:span text:style-name="T221"><text:s text:c="8"/></text:span><text:span text:style-name="T222">年</text:span><text:span text:style-name="T223"><text:s text:c="8"/></text:span><text:span text:style-name="T224">月</text:span><text:span text:style-name="T225"><text:s text:c="8"/></text:span><text:span text:style-name="T2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3937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首" style:list-style-name="LFO1" style:family="paragraph">
      <style:paragraph-properties fo:text-align="justify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weight-complex="bold"/>
    </style:style>
    <style:style style:name="P6" style:parent-style-name="頁首" style:list-style-name="LFO1" style:family="paragraph">
      <style:paragraph-properties fo:text-align="justify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頁首" style:list-style-name="LFO1" style:family="paragraph">
      <style:paragraph-properties fo:text-align="justify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T14" style:parent-style-name="預設段落字型" style:family="text">
      <style:text-properties style:font-name-asian="標楷體" fo:background-color="#FFFFFF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-asian="標楷體" fo:background-color="#FFFFFF"/>
    </style:style>
    <style:style style:name="T18" style:parent-style-name="預設段落字型" style:family="text">
      <style:text-properties style:font-name-asian="標楷體" fo:background-color="#FFFFFF"/>
    </style:style>
    <style:style style:name="P19" style:parent-style-name="頁首" style:list-style-name="LFO1" style:family="paragraph">
      <style:paragraph-properties fo:text-align="justify"/>
      <style:text-properties style:font-name-asian="標楷體"/>
    </style:style>
  </office:automatic-styles>
  <office:master-styles>
    <style:master-page style:name="MP0" style:page-layout-name="PL0">
      <style:header>
        <text:p text:style-name="P2"><text:s text:c="2"/></text:p>
      </style:header>
      <style:footer>
        <text:list text:style-name="LFO1" text:continue-numbering="true">
          <text:list-item>
            <text:p text:style-name="P3"><text:span text:style-name="T4">調度中心</text:span><text:span text:style-name="T5">得視需要，要求提出上述文件正本以供查核。</text:span></text:p>
          </text:list-item>
          <text:list-item>
            <text:p text:style-name="P6"><text:span text:style-name="T7">清除機構進廠許可期限最長不超過廢棄物清除許可證有效期限，調度中心</text:span><text:span text:style-name="T8">視實際情況調整</text:span><text:span text:style-name="T9">進廠期限</text:span><text:span text:style-name="T10">。</text:span></text:p>
          </text:list-item>
          <text:list-item>
            <text:p text:style-name="P11"><text:span text:style-name="T12">載運之事業機構如有增減異動時，須附新增事業機構合約</text:span><text:span text:style-name="T13">(</text:span><text:span text:style-name="T14">若事業機構每月</text:span><text:span text:style-name="T15">30</text:span><text:span text:style-name="T16">公噸以上（含）時，應檢附事業廢棄物清理計畫書影本供審</text:span><text:span text:style-name="T17">)</text:span><text:span text:style-name="T18">，本表之進廠車輛資料則免填附。</text:span></text:p>
          </text:list-item>
          <text:list-item>
            <text:p text:style-name="P19">請依據【高雄市資源回收廠代處理廢棄物管理規則】及各廠注意事項辦理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車輛進廠申請書（Ａ）</dc:title>
    <dc:subject>高雄市清運車輛進廠申請書</dc:subject>
    <meta:keyword>進廠申請書</meta:keyword>
    <meta:keyword> 清運車輛</meta:keyword>
    <meta:initial-creator>第一組</meta:initial-creator>
    <dc:creator>稟呈 黃</dc:creator>
    <meta:creation-date>2022-03-15T02:37:00Z</meta:creation-date>
    <dc:date>2022-03-15T02:58:00Z</dc:date>
    <meta:print-date>2021-11-22T02:1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5" meta:character-count="975" meta:row-count="6" meta:non-whitespace-character-count="831"/>
  </office:meta>
</office:document-meta>
</file>