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bottom="0.0694in" fo:line-height="0.3333in" fo:margin-left="0.5in" fo:text-indent="-0.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list-style-name="LFO2" style:family="paragraph">
      <style:paragraph-properties fo:margin-bottom="0.0506in" fo:line-height="0.2777in" fo:margin-left="0.3055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margin-bottom="0.1277in" fo:line-height="0.2777in" fo:margin-left="0.3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0" style:family="table-column">
      <style:table-column-properties style:column-width="0.6361in" style:use-optimal-column-width="false"/>
    </style:style>
    <style:style style:name="TableColumn31" style:family="table-column">
      <style:table-column-properties style:column-width="2.759in" style:use-optimal-column-width="false"/>
    </style:style>
    <style:style style:name="TableColumn32" style:family="table-column">
      <style:table-column-properties style:column-width="3.3784in" style:use-optimal-column-width="false"/>
    </style:style>
    <style:style style:name="Table29" style:family="table">
      <style:table-properties style:width="6.7736in" fo:margin-left="0in" table:align="center"/>
    </style:style>
    <style:style style:name="TableRow33" style:family="table-row">
      <style:table-row-properties style:min-row-height="0.086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right="0.0833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right="0.0833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9" style:parent-style-name="內文" style:family="paragraph">
      <style:paragraph-properties style:snap-to-layout-grid="false" fo:text-align="center" fo:margin-right="0.0833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78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 fo:margin-right="0.083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1666in" fo:margin-right="0.083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3" style:parent-style-name="內文" style:family="paragraph">
      <style:paragraph-properties style:snap-to-layout-grid="false" fo:text-align="justify" style:line-height-at-least="0.1666in" fo:margin-right="0.0833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787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 fo:margin-right="0.0833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1666in" fo:margin-right="0.0833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78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 fo:margin-right="0.0833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right="0.0833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1" style:parent-style-name="內文" style:family="paragraph">
      <style:paragraph-properties style:snap-to-layout-grid="false" fo:text-align="justify" style:line-height-at-least="0.1666in" fo:margin-right="0.0833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 fo:margin-right="0.0833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1666in" fo:margin-right="0.0833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5" style:parent-style-name="內文" style:family="paragraph">
      <style:paragraph-properties style:snap-to-layout-grid="false" fo:text-align="justify" style:line-height-at-least="0.1666in" fo:margin-right="0.0833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78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 fo:margin-right="0.0833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.1666in" fo:margin-right="0.0833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9" style:parent-style-name="內文" style:family="paragraph">
      <style:paragraph-properties style:snap-to-layout-grid="false" fo:text-align="justify" style:line-height-at-least="0.1666in" fo:margin-right="0.0833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1.0687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 fo:margin-right="0.0833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1666in" fo:margin-right="0.0833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 fo:margin-right="0.0833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 fo:margin-right="0.0833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 fo:margin-right="0.0833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1666in" fo:margin-right="0.0833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7673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list-style-name="LFO5" style:family="paragraph">
      <style:paragraph-properties style:snap-to-layout-grid="false" fo:text-align="justify" fo:line-height="0.3333in" fo:margin-left="0.2479in" fo:text-indent="-0.2479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134" style:parent-style-name="內文" style:family="paragraph">
      <style:paragraph-properties style:snap-to-layout-grid="false" fo:margin-left="-0.1666in">
        <style:tab-stops/>
      </style:paragraph-properties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list-style-name="LFO1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39" style:parent-style-name="內文" style:list-style-name="LFO1" style:family="paragraph">
      <style:paragraph-properties style:snap-to-layout-grid="false"/>
      <style:text-properties fo:hyphenate="false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環境保護局廢棄物調度中心</text:p>
      <text:p text:style-name="P2"><text:span text:style-name="T3">清除機構</text:span><text:span text:style-name="T4">申請感應式過磅卡</text:span><text:span text:style-name="T5">資料表</text:span></text:p>
      <text:list text:style-name="LFO2" text:continue-numbering="true">
        <text:list-item>
          <text:p text:style-name="P6"><text:span text:style-name="T7">申請</text:span><text:span text:style-name="T8">日期</text:span><text:span text:style-name="T9">：</text:span><text:span text:style-name="T10"><text:s/></text:span><text:span text:style-name="T11"><text:s text:c="2"/></text:span><text:span text:style-name="T12"><text:s/></text:span><text:span text:style-name="T13"><text:s text:c="2"/></text:span><text:span text:style-name="T14"><text:s/></text:span><text:span text:style-name="T15">年</text:span><text:span text:style-name="T16"><text:s/></text:span><text:span text:style-name="T17"><text:s/></text:span><text:span text:style-name="T18"><text:s/></text:span><text:span text:style-name="T19"><text:s/></text:span><text:span text:style-name="T20"><text:s/></text:span><text:span text:style-name="T21">月</text:span><text:span text:style-name="T22"><text:s/></text:span><text:span text:style-name="T23"><text:s/></text:span><text:span text:style-name="T24"><text:s/></text:span><text:span text:style-name="T25"><text:s/></text:span><text:span text:style-name="T26"><text:s/></text:span><text:span text:style-name="T27">日</text:span></text:p>
        </text:list-item>
        <text:list-item>
          <text:p text:style-name="P28">公司名稱：______________________<text:s/>聯絡電話：______________________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次</text:p>
          </table:table-cell>
          <table:table-cell table:style-name="TableCell36">
            <text:p text:style-name="P37">車號<text:line-break/>(清除機構填寫)</text:p>
          </table:table-cell>
          <table:table-cell table:style-name="TableCell38">
            <text:p text:style-name="P39">卡號<text:line-break/>（調度中心填寫）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□<text:s/></text:span><text:span text:style-name="T46">新增</text:span></text:p>
            <text:p text:style-name="P47"><text:span text:style-name="T48">□</text:span><text:span text:style-name="T49"><text:s/></text:span><text:span text:style-name="T50">補</text:span><text:span text:style-name="T51">發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<text:span text:style-name="T59">□<text:s/></text:span><text:span text:style-name="T60">新增</text:span></text:p>
            <text:p text:style-name="P61"><text:span text:style-name="T62">□</text:span><text:span text:style-name="T63"><text:s/></text:span><text:span text:style-name="T64">補</text:span><text:span text:style-name="T65">發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<text:span text:style-name="T73">□<text:s/></text:span><text:span text:style-name="T74">新增</text:span></text:p>
            <text:p text:style-name="P75"><text:span text:style-name="T76">□</text:span><text:span text:style-name="T77"><text:s/></text:span><text:span text:style-name="T78">補</text:span><text:span text:style-name="T79">發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<text:span text:style-name="T87">□<text:s/></text:span><text:span text:style-name="T88">新增</text:span></text:p>
            <text:p text:style-name="P89"><text:span text:style-name="T90">□</text:span><text:span text:style-name="T91"><text:s/></text:span><text:span text:style-name="T92">補</text:span><text:span text:style-name="T93">發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<text:span text:style-name="T101">□<text:s/></text:span><text:span text:style-name="T102">新增</text:span></text:p>
            <text:p text:style-name="P103"><text:span text:style-name="T104">□</text:span><text:span text:style-name="T105"><text:s/></text:span><text:span text:style-name="T106">補</text:span><text:span text:style-name="T107">發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清除機構請核公司章：</text:p>
            <text:p text:style-name="P113"/>
            <text:p text:style-name="P114"/>
            <text:p text:style-name="P115">申請人簽名：</text:p>
            <text:p text:style-name="P116"/>
            <text:p text:style-name="P117"/>
          </table:table-cell>
          <table:covered-table-cell/>
          <table:table-cell table:style-name="TableCell118">
            <text:p text:style-name="P119">承辦人：</text:p>
            <text:p text:style-name="P120"/>
            <text:p text:style-name="P121"/>
            <text:p text:style-name="P122">單位主管：</text:p>
            <text:p text:style-name="P123"/>
            <text:p text:style-name="P124"/>
          </table:table-cell>
        </table:table-row>
        <table:table-row table:style-name="TableRow125">
          <table:table-cell table:style-name="TableCell126" table:number-columns-spanned="3">
            <text:list text:style-name="LFO5" text:continue-numbering="true">
              <text:list-item>
                <text:p text:style-name="P127"><text:span text:style-name="T128">感應式過磅卡</text:span><text:span text:style-name="T129">，初卡後再申請，每卡收取成本費</text:span><text:span text:style-name="T130">新台幣</text:span><text:span text:style-name="T131">200</text:span><text:span text:style-name="T132">元（請至本局出納室繳納）</text:span><text:span text:style-name="T133">。</text:span></text:p>
              </text:list-item>
            </text:list>
          </table:table-cell>
          <table:covered-table-cell/>
          <table:covered-table-cell/>
        </table:table-row>
      </table:table>
      <text:p text:style-name="P134"><draw:frame draw:z-index="251658240" draw:id="id0" draw:style-name="a0" draw:name="文字方塊 3" text:anchor-type="paragraph" svg:x="0.625in" svg:y="6.375in" svg:width="7.01042in" svg:height="1.375in" style:rel-width="scale" style:rel-height="scale"><draw:text-box><text:p text:style-name="P135">承辦人<text:s text:c="25"/>單位主管<text:s text:c="27"/>機關首長</text:p></draw:text-box><svg:title/><svg:desc/></draw:frame><draw:frame draw:z-index="251657216" draw:id="id1" draw:style-name="a1" draw:name="文字方塊 1" text:anchor-type="paragraph" svg:x="0.62986in" svg:y="6.375in" svg:width="10.375in" svg:height="1.375in" style:rel-width="scale" style:rel-height="scale"><draw:text-box><text:p text:style-name="P136">承辦人<text:s text:c="25"/>單位主管<text:s text:c="27"/>機關首長</text:p></draw:text-box><svg:title/><svg:desc/></draw:frame><text:span text:style-name="T137">說明：</text:span></text:p>
      <text:list text:style-name="LFO1" text:continue-numbering="true">
        <text:list-item>
          <text:p text:style-name="P138">進廠單位申請感應式過磅卡請核公司章並填寫車號資料。</text:p>
        </text:list-item>
        <text:list-item>
          <text:p text:style-name="P139"><text:span text:style-name="T140">申請新增車輛時</text:span><text:span text:style-name="T141">須</text:span><text:span text:style-name="T142">檢附：</text:span><text:span text:style-name="T143"><text:line-break/></text:span><text:span text:style-name="T144">①</text:span><text:span text:style-name="T145">本表與進廠車輛資料表、</text:span><text:span text:style-name="T146">②</text:span><text:span text:style-name="T147">車輛行照影本、</text:span><text:span text:style-name="T148">③</text:span><text:span text:style-name="T149">最新許可證影</text:span><text:span text:style-name="T150">本</text:span><text:span text:style-name="T151">、</text:span><text:span text:style-name="T152">④</text:span><text:span text:style-name="T153">新增車輛照片</text:span><text:span text:style-name="T1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style:language-asian="zh" style:country-asian="TW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8937in" fo:margin-bottom="0.5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【清除（事業）機構全銜】申請進廠廢棄物</dc:title>
    <dc:description/>
    <dc:subject/>
    <meta:initial-creator>user</meta:initial-creator>
    <dc:creator>PST 2339325013</dc:creator>
    <meta:creation-date>2024-09-05T07:39:00Z</meta:creation-date>
    <dc:date>2024-09-05T07:39:00Z</dc:date>
    <meta:print-date>2022-08-08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